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51</text:p>
      <text:p text:style-name="ifm_p_font.roman_mt.3.76mm_ifm">Vragen van het lid <text:span text:style-name="ifm_span_font.bold_ifm">Van Gerven</text:span> (SP) aan de Minister van Volksgezondheid, Welzijn en Sport over <text:span text:style-name="ifm_span_font.italic_ifm">het bericht dat de medicijncheck in slechts 10% van de gevallen plaats heeft</text:span> (ingezonden 14 februari 2014).</text:p>
      <text:p text:style-name="ifm_p_mt.3.76mm_ifm">Vraag 1</text:p>
      <text:p text:style-name="ifm_p_ifm">Wat is uw reactie op het bericht dat de medicijncheck in slechts 10% van de gevallen plaats heeft? Is dit bericht waar? Zo neen, wat is dan het werkelijke percentage? Wat vindt u daarvan?<text:note text:id="n1" text:note-class="footnote"><text:note-citation text:label="1 ">1</text:note-citation><text:note-body><text:p text:style-name="ifm_p_font.normal_size.6.93pt_mt..5mm_indent.-0.1161in_mleft.0.1161in_ifm">Max Meldpunt, donderdag 13 februari 2014</text:p></text:note-body></text:note></text:p>
      <text:p text:style-name="ifm_p_mt.3.76mm_ifm">Vraag 2</text:p>
      <text:p text:style-name="ifm_p_ifm">Erkent u nog steeds het nut van een periodieke uitgebreide beoordeling van de medicatie bij oudere patiënten die meer dan vijf geneesmiddelen gebruiken? Denkt u nog steeds dat dit gezondheidswinst en besparing van zorgkosten oplevert? Hoe oordeelt u in dit licht over het gegeven dat de medicijncheck mogelijk slechts in 10% van de gevallen plaats heeft?<text:note text:id="ID-2014Z02851-d38e63" text:note-class="footnote"><text:note-citation text:label="2 ">2</text:note-citation><text:note-body><text:p text:style-name="ifm_p_font.normal_size.6.93pt_mt..5mm_indent.-0.1161in_mleft.0.1161in_ifm">Aanhangsel Handelingen, vergaderjaar 2012–2013, nr. 1101</text:p></text:note-body></text:note></text:p>
      <text:p text:style-name="ifm_p_mt.3.76mm_ifm">Vraag 3</text:p>
      <text:p text:style-name="ifm_p_ifm">Wat zegt het u dat het genoemde percentage van 10% zelfs lager is dan de cijfers die Unie KBO januari 2013 presenteerde? Mag daaruit worden opgemaakt dat de medicijncheck op dit moment minder vaak plaats heeft ten opzichte van een jaar geleden?<text:note text:id="ID-2014Z02851-d38e77" text:note-class="footnote"><text:note-citation text:label="3 ">3</text:note-citation><text:note-body><text:p text:style-name="ifm_p_font.normal_size.6.93pt_mt..5mm_indent.-0.1161in_mleft.0.1161in_ifm">Tros Radar, medicijncheck, 7 januari 2013, http://www.trosradar.nl/uitzending/laatste-uitzending/aflevering/07-01-2013/medicijnencheck/?p=1</text:p></text:note-body></text:note></text:p>
      <text:p text:style-name="ifm_p_mt.3.76mm_ifm">Vraag 3</text:p>
      <text:p text:style-name="ifm_p_ifm">Mag de conclusie worden getrokken dat de implementatie van de richtlijn, opgesteld door het Nederlands Huisartsen Genootschap (NHG) en de beroepsvereniging van klinische geriaters (NVKG), nog steeds niet is voltooid?</text:p>
      <text:p text:style-name="ifm_p_mt.3.76mm_ifm">Vraag 4</text:p>
      <text:p text:style-name="ifm_p_ifm">Hoe kan het dat u op 28 januari 2013 stelde dat de implementatie van de richtlijn in volle gang is, terwijl nu blijkt dat de medicijncheck op dit moment mogelijk in slechts 10% van de gevallen plaats heeft? Is er de afgelopen periode voldoende gedaan om de richtlijn in praktijk te brengen? Kunt u uw antwoord toelichten?</text:p>
      <text:p text:style-name="ifm_p_mt.3.76mm_ifm">Vraag 5</text:p>
      <text:p text:style-name="ifm_p_ifm">Wat zijn de laatste gevalideerde onderzoeksgegevens met betrekking tot geneesmiddelen gerelateerde ziekenhuisopnames die vermijdbaar zijn?<text:note text:id="ID-2014Z02851-d38e104" text:note-class="footnote"><text:note-citation text:label="4 ">4</text:note-citation><text:note-body><text:p text:style-name="ifm_p_font.normal_size.6.93pt_mt..5mm_indent.-0.1161in_mleft.0.1161in_ifm">http://www.pw.nl/nieuws/nieuwsberichten/2013/onderzoek-minder-ziekenhuisopnames-dan-in-harm-studie</text:p></text:note-body></text:note></text:p>
      <text:p text:style-name="ifm_p_mt.3.76mm_ifm">Vraag 6</text:p>
      <text:p text:style-name="ifm_p_ifm">Bent u nog steeds van mening dat zorgverzekeraars bij de contractering van farmaceutische zorg nadrukkelijk moeten inzetten op de periodieke beoordeling van geneesmiddelengebruik? Is dat, gezien het gegeven dat de medicijncheck in mogelijk slechts 10% van de gevallen plaats heeft, volgens u het geval? Bent u van mening dat zorgverzekeraars hier steken laten vallen? Kunt u uw antwoord toelichten?</text:p>
      <text:p text:style-name="ifm_p_mt.3.76mm_ifm">Vraag 7</text:p>
      <text:p text:style-name="ifm_p_ifm">Deelt u de conclusie dat het schijnbaar onvoldoende is dat erin is voorzien dat zorgverzekeraars met huisartsen en apothekers afspraken kunnen maken over de medicijncheck? Kunt u uw antwoord toelichten?</text:p>
      <text:p text:style-name="ifm_p_mt.3.76mm_ifm">Vraag 8</text:p>
      <text:p text:style-name="ifm_p_ifm">Deelt u de mening dat, aangezien het in de basisverzekering zit, er een resultaatsverplichting moet komen voor zorgverzekeraars om ervoor te zorgen dat huisartsen en apothekers de medicijncheck in 100% van de gevallen uitvoeren; bijvoorbeeld in 2015? Zo nee, waarom niet? Zo ja, wanneer kan een dergelijk voorstel worden verwacht?</text:p>
      <text:p text:style-name="ifm_p_mt.3.76mm_ifm">Vraag 9</text:p>
      <text:p text:style-name="ifm_p_ifm">Wat zijn de mogelijkheden voor zorgverzekeraars om de medicijncheck uit te zonderen van het eigen risico? Bent u bereid, conform de suggestie van de verkenners van de extramurale farmacie, de medicijncheck uit te zonderen van het eigen risico? Zo neen, waarom niet?<text:note text:id="ID-2014Z02851-d38e136" text:note-class="footnote"><text:note-citation text:label="5 ">5</text:note-citation><text:note-body><text:p text:style-name="ifm_p_font.normal_size.6.93pt_mt..5mm_indent.-0.1161in_mleft.0.1161in_ifm">http://www.rijksoverheid.nl/ministeries/vws/documenten-en-publicaties/kamerstukken/2013/05/29/kamerbrief-over-standpunt-bevindingen-verkenners-extramurale-farmacie-en-marktscan-farmacie-2012-van-de-nza.html</text:p></text:note-body></text:note></text:p>
      <text:h text:style-name="ifm_p_font.bold_mt.5.08mm_page.keep-with-next_ifm" text:outline-level="2">Toelichting:</text:h>
      <text:p text:style-name="ifm_p_mt.4.23mm_ifm">Deze vragen dienen ter aanvulling op eerdere vragen terzake van de leden Wolbert en Kuzu (beiden PvdA), ingezonden 14 februari 2014 (vraagnummer 2014Z028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medicijncheck in slechts 10% van de gevallen plaats heeft</dc:title>
    <meta:user-defined meta:name="OVERHEIDop.ParlID/DC.identifier">kv-tk-2014Z02851</meta:user-defined>
    <meta:user-defined meta:name="OVERHEIDop.vraagnummer">2014Z0285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Het bericht dat de medicijncheck in slechts 10% van de gevallen plaats heeft</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