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28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2848</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gezichtsherkenning door de Scan Eagle</text:span> (ingezonden 14 februari 2014).</text:p>
      <text:p text:style-name="ifm_p_mt.3.76mm_ifm">Vraag 1</text:p>
      <text:p text:style-name="ifm_p_ifm">Bent u op de hoogte van het feit dat de Scan Eagle is gebruikt om zeehonden op het ijs te herkennen en te volgen?<text:note text:id="ID-2014Z02848-d38e60" text:note-class="footnote"><text:note-citation text:label="1 ">1</text:note-citation><text:note-body><text:p text:style-name="ifm_p_font.normal_size.6.93pt_mt..5mm_indent.-0.1161in_mleft.0.1161in_ifm">http://www.kijkmagazine.nl/nieuws/gezichtsherkenning-helpt-zeehondenonderzoek/</text:p></text:note-body></text:note></text:p>
      <text:p text:style-name="ifm_p_mt.3.76mm_ifm">Vraag 2</text:p>
      <text:p text:style-name="ifm_p_ifm">Bent u er voorts van op de hoogte dat uit technische specificaties van de Scan Eagle blijkt dat deze nadrukkelijk is ontworpen voor gezichtsherkenning?<text:note text:id="ID-2014Z02848-d38e74" text:note-class="footnote"><text:note-citation text:label="2 ">2</text:note-citation><text:note-body><text:p text:style-name="ifm_p_font.normal_size.6.93pt_mt..5mm_indent.-0.1161in_mleft.0.1161in_ifm">http://www.insitu.com/systems/scaneagle/imagers</text:p></text:note-body></text:note> Zo ja, kunt u toelichten in hoeverre en op welke wijze het is uitgesloten dat bij voorgenomen inzet van de Scan Eagle door justitie sprake kan en zal zijn van gezichtsherkenning?</text:p>
      <text:p text:style-name="ifm_p_mt.3.76mm_ifm">Vraag 3</text:p>
      <text:p text:style-name="ifm_p_ifm">Kunt u toelichten wat de technische mogelijkheden van de Raven en Scan Eagle precies zijn ten aanzien van binnenlands gebruik, met welke type camera’s de Raven en Scan Eagle mogelijkerwijs kunnen worden uitgerust en op welke vlieghoogte in het Nederlandse luchtruim deze onbemande vliegtuigen zullen opereren?</text:p>
      <text:p text:style-name="ifm_p_mt.3.76mm_ifm">Vraag 4</text:p>
      <text:p text:style-name="ifm_p_ifm">Bent u bereid bij voorbaat uit te sluiten dat drones en onbemande vliegtuigen die opereren in het Nederlandse luchtruim, zoals de Raven en de Scan Eagle, op een vlieghoogte worden ingezet waarbij gezichtsherkenning mogelijk is? Zo nee, waarom niet?</text:p>
      <text:p text:style-name="ifm_p_mt.3.76mm_ifm">Vraag 5</text:p>
      <text:p text:style-name="ifm_p_ifm">Is het uitgesloten dat drones en onbemande vliegtuigen die opereren of gaan opereren in het Nederlandse luchtruim, zoals de Raven en de Scan Eagle, ten behoeve van opsporing en crowd control op enig moment wel worden voorzien van een camera waarmee gezichtsherkenning mog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zichtsherkenning door de Scan Eagle</dc:title>
    <meta:user-defined meta:name="OVERHEIDop.ParlID/DC.identifier">kv-tk-2014Z02848</meta:user-defined>
    <meta:user-defined meta:name="OVERHEIDop.vraagnummer">2014Z02848</meta:user-defined>
    <meta:user-defined meta:name="OVERHEIDop.KamervraagTypen/DC.type">Schriftelijke vragen</meta:user-defined>
    <meta:user-defined meta:name="OVERHEIDop.Parlementair/DC.type">Kamervragen zonder Antwoord</meta:user-defined>
    <meta:user-defined meta:name="OVERHEIDop.indiener">W. Hachchi</meta:user-defined>
    <meta:user-defined meta:name="OVERHEIDop.indiener">A.G. Schouw</meta:user-defined>
    <meta:user-defined meta:name="OVERHEIDop.vergaderjaar">2013-2014</meta:user-defined>
    <meta:user-defined meta:name="DCTERMS.W3CDTF/OVERHEIDop.datumIndiening">2014-02-14</meta:user-defined>
    <meta:user-defined meta:name="OVERHEID.StatenGeneraal/DC.creator">Tweede Kamer der Staten-Generaal</meta:user-defined>
    <dc:language>nl</dc:language>
    <meta:user-defined meta:name="DCTERMS.alternative"/>
    <meta:user-defined meta:name="DC.title">Gezichtsherkenning door de Scan Eagle</meta:user-defined>
    <meta:user-defined meta:name="DCTERMS.W3CDTF/DCTERMS.available">2014-02-14</meta:user-defined>
    <meta:user-defined meta:name="OVERHEIDop.publicationName">Kamervragen zonder antwoord</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