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47</text:p>
      <text:p text:style-name="ifm_p_font.roman_mt.3.76mm_ifm">Vragen van het lid <text:span text:style-name="ifm_span_font.bold_ifm">Albert deVries</text:span> (PvdA) aan de Minister van Infrastructuur en Milieu over <text:span text:style-name="ifm_span_font.italic_ifm">een stop op kantoren in Utrecht</text:span> (ingezonden 14 februari 2014).</text:p>
      <text:p text:style-name="ifm_p_mt.3.76mm_ifm">Vraag 1</text:p>
      <text:p text:style-name="ifm_p_ifm">Kent u het bericht «Provincie Utrecht zet streep door bouwplannen kantoren»?<text:note text:id="ID-2014Z02847-d38e58" text:note-class="footnote"><text:note-citation text:label="1 ">1</text:note-citation><text:note-body><text:p text:style-name="ifm_p_font.normal_size.6.93pt_mt..5mm_indent.-0.1161in_mleft.0.1161in_ifm">http://www.rtvutrecht.nl/nieuws/1133842/provincie-utrecht-zet-streep-door-bouwplannen-kantoren.html van 4 februari 2014</text:p></text:note-body></text:note></text:p>
      <text:p text:style-name="ifm_p_mt.3.76mm_ifm">Vraag 2</text:p>
      <text:p text:style-name="ifm_p_ifm">Deelt u de mening dat het een goed idee is als de provincie een regionale afweging maakt – als gemeenten of samenwerkingsverbanden hierin niet slagen – over volume en locatie van nieuwe bedrijfsterreinen, kantorenlocaties, detailhandelslocaties of woonlocaties, waarmee overprogrammering en concurrentie worden voorkomen? Zo nee, waarom niet?</text:p>
      <text:p text:style-name="ifm_p_mt.3.76mm_ifm">Vraag 3</text:p>
      <text:p text:style-name="ifm_p_ifm">Kunnen projectontwikkelaars, wier projecten op grond van dit besluit niet doorgaan, hierover planschade claimen? Zo ja, bij wie: bij de provincie of bij de gemeente? Is dit (in de toekomst) te voorkomen? Zo ja, hoe? Zo ja, vallen deze kosten onder hogere kosten als bedoeld in artikel 6.8 van de Wet ruimtelijke ordening, artikel 146 van de Provinciewet, artikel 108 van de gemeentewet en/of artikel 2 van de Financiële-verhoudingswet?</text:p>
      <text:p text:style-name="ifm_p_mt.3.76mm_ifm">Vraag 4</text:p>
      <text:p text:style-name="ifm_p_ifm">Hoe beoordeelt u het feit dat de betreffende gemeenten klagen over verlies op grondposities, terwijl – als er wel gebouwd zou worden – elders overschotten aan kantoren zouden ontstaan, met de bijbehorende kosten voor onder andere leegstand en tegengaan van verloedering?</text:p>
      <text:p text:style-name="ifm_p_mt.3.76mm_ifm">Vraag 5</text:p>
      <text:p text:style-name="ifm_p_ifm">Bestaat er een kostenverrekeningssystematiek tussen gemeenten onderling of tussen gemeenten en provincies waarmee grondverliezen eerlijk gedeeld kunnen worden? Zo nee, bent u bereid hiervoor voorstellen te doen? Zo nee, waarom niet?</text:p>
      <text:p text:style-name="ifm_p_mt.3.76mm_ifm">Vraag 6</text:p>
      <text:p text:style-name="ifm_p_ifm">Kunt u aangeven wat de toename van leegstand in Utrecht zou zijn geweest als de oorspronkelijke plannen voor nieuwe kantoren in Utrecht allemaal zouden zijn uitgevoerd, daarbij rekening houdend met de trend van minder vierkante metersper werkplek en minder (kantoor)werkplekken per fte?</text:p>
      <text:p text:style-name="ifm_p_mt.3.76mm_ifm">Vraag 7</text:p>
      <text:p text:style-name="ifm_p_ifm">Ziet u in deze kwestie aanleiding voor aanscherping van wet- en regelgeving bijvoorbeeld in de in aantocht zijnde Omgevingswet?</text:p>
      <text:p text:style-name="ifm_p_mt.3.76mm_ifm">Vraag 8</text:p>
      <text:p text:style-name="ifm_p_ifm">Kunt u deze vragen ruim voor het Algemeen overleg Ruimtelijke Ordening van 13 maart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top op kantoren in Utrecht</dc:title>
    <meta:user-defined meta:name="OVERHEIDop.ParlID/DC.identifier">kv-tk-2014Z02847</meta:user-defined>
    <meta:user-defined meta:name="OVERHEIDop.vraagnummer">2014Z02847</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Een stop op kantoren in Utrecht</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