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8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846</text:p>
      <text:p text:style-name="ifm_p_font.roman_mt.3.76mm_ifm">Vragen van het lid <text:span text:style-name="ifm_span_font.bold_ifm">Van Tongeren</text:span> (GroenLinks) aan de Minister van Veiligheid en Justitie over <text:span text:style-name="ifm_span_font.italic_ifm">een arrest van het Europees Hof van Justitie over het hyperlinken en embedden van reeds openbaar gemaakt materiaal</text:span> (ingezonden 14 februari 2014).</text:p>
      <text:p text:style-name="ifm_p_mt.3.76mm_ifm">Vraag 1</text:p>
      <text:p text:style-name="ifm_p_ifm">Heeft u kennisgenomen van het arrest van het Europees Hof van Justitie in de zaak-Svensson e.a?<text:note text:id="ID-2014Z02846-d38e58" text:note-class="footnote"><text:note-citation text:label="1 ">1</text:note-citation><text:note-body><text:p text:style-name="ifm_p_font.normal_size.6.93pt_mt..5mm_indent.-0.1161in_mleft.0.1161in_ifm">Zaak C-466/12, Svensson e.a. tegen Retriever Sverige AB, 13 februari 2014,  http://curia.europa.eu/juris/document/document.jsf?text=&amp;docid=147847&amp;pageIndex=0&amp;doclang=NL&amp;mode=req&amp;dir=&amp;occ=first&amp;part=1&amp;cid=31410</text:p></text:note-body></text:note></text:p>
      <text:p text:style-name="ifm_p_mt.3.76mm_ifm">Vraag 2</text:p>
      <text:p text:style-name="ifm_p_ifm">Deelt u de mening dat de verduidelijking van de auteursrechtelijke status van hyperlinken en embedden door het Hof ertoe moet leiden dat Buma/Stemra stopt met zijn «embedheffing» en dat de publieke omroep niet langer beperkingen stelt aan het embedden van zijn video's? Zo ja, bent u bereid om Buma/Stemra en de publieke omroep daarop te wij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arrest van het Europees Hof van Justitie over het hyperlinken en embedden van reeds openbaar gemaakt materiaal</dc:title>
    <meta:user-defined meta:name="OVERHEIDop.ParlID/DC.identifier">kv-tk-2014Z02846</meta:user-defined>
    <meta:user-defined meta:name="OVERHEIDop.vraagnummer">2014Z028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3-2014</meta:user-defined>
    <meta:user-defined meta:name="DCTERMS.W3CDTF/OVERHEIDop.datumIndiening">2014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arrest van het Europees Hof van Justitie over het hyperlinken en embedden van reeds openbaar gemaakt materiaal</meta:user-defined>
    <meta:user-defined meta:name="DCTERMS.W3CDTF/DCTERMS.available">2014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