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5</text:p>
      <text:p text:style-name="ifm_p_font.roman_mt.3.76mm_ifm">Vragen van de leden <text:span text:style-name="ifm_span_font.bold_ifm">Schouw</text:span>, <text:span text:style-name="ifm_span_font.bold_ifm">Verhoeven</text:span> en <text:span text:style-name="ifm_span_font.bold_ifm">Hachchi</text:span> (allen D66) aan de Staatssecretaris van Veiligheid en Justitie, de Minister voor Wonen en Rijksdienst en de Staatssecretaris van Infrastructuur en Milieu over <text:span text:style-name="ifm_span_font.italic_ifm">drones die huizen fotograferen</text:span> (ingezonden 14 februari 2014).</text:p>
      <text:p text:style-name="ifm_p_mt.3.76mm_ifm">Vraag 1</text:p>
      <text:p text:style-name="ifm_p_ifm">Heeft u kennisgenomen van het voornemen van het bedrijf Billionhomes om op korte termijn met drones over Nederland te gaan vliegen om huizen te fotograferen?<text:note text:id="ID-2014Z02845-d38e63" text:note-class="footnote"><text:note-citation text:label="1 ">1</text:note-citation><text:note-body><text:p text:style-name="ifm_p_font.normal_size.6.93pt_mt..5mm_indent.-0.1161in_mleft.0.1161in_ifm">http://www.bnr.nl/nieuws/tech/519547-1402/commercile-drones-gaan-huizen-fotograferen?s_cid=blogitems</text:p></text:note-body></text:note> Zo ja, wat vindt u van het voornemen van Billionhomes om zonder toestemming van bewoners huizen vanuit de lucht te fotograferen en publiek te openbaren zonder dat verwijdering van die openbare informatie mogelijk zal zijn?</text:p>
      <text:p text:style-name="ifm_p_mt.3.76mm_ifm">Vraag 2</text:p>
      <text:p text:style-name="ifm_p_ifm">In hoeverre is het verzamelen van Nederlandse vastgoedinformatie en het vervolgens openbaren daarvan, inclusief foto’s, toegestaan op grond van de Wet bescherming persoonsgegevens?</text:p>
      <text:p text:style-name="ifm_p_mt.3.76mm_ifm">Vraag 3</text:p>
      <text:p text:style-name="ifm_p_ifm">Is sprake van een vergunningaanvraag voor de door Billionhomes voorgenomen activiteit in het Nederlandse luchtruim? Zo ja, aan welke criteria wordt een aanvraag voor een vergunning om een (kleine) drone voor commerciële doeleinden te laten vliegen boven Nederlands grondgebied, in algemene zin getoetst en worden privacy-aspecten daarin expliciet meegewogen?</text:p>
      <text:p text:style-name="ifm_p_mt.3.76mm_ifm">Vraag 4</text:p>
      <text:p text:style-name="ifm_p_ifm">Deelt u de mening dat ten aanzien van de bescherming van de persoonlijke levenssfeer het de omgekeerde wereld is als zonder toestemming van eigenaren woningen vanuit de lucht op beeldmateriaal kunnen worden vastgelegd en publiekelijk verspreid en huiseigenaren vervolgens zelf in actie moeten komen om hun woning bij Billionhomes op te eisen en beelden te laten verwijderen?</text:p>
      <text:p text:style-name="ifm_p_mt.3.76mm_ifm">Vraag 5</text:p>
      <text:p text:style-name="ifm_p_ifm">Welke stappen bent u voornemens te zetten om ten aanzien van (commerciële) activiteiten met drones in het luchtruim de privacybescherming krachtiger te waarborgen, de regels hierover helder te communiceren aan commerciële partijen en privacy-inbreuken door middel van drone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rones die huizen fotograferen</dc:title>
    <meta:user-defined meta:name="OVERHEIDop.ParlID/DC.identifier">kv-tk-2014Z02845</meta:user-defined>
    <meta:user-defined meta:name="OVERHEIDop.vraagnummer">2014Z0284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W. Hachchi</meta:user-defined>
    <meta:user-defined meta:name="OVERHEIDop.indiener">A.G. Schouw</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Drones die huizen fotograferen</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