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43</text:p>
      <text:p text:style-name="ifm_p_font.roman_mt.3.76mm_ifm">Vragen van het lid <text:span text:style-name="ifm_span_font.bold_ifm">Bouwmeester</text:span> (PvdA) aan de Minister van Volksgezondheid, Welzijn en Sport over <text:span text:style-name="ifm_span_font.italic_ifm">de miljoenenboete van het St. Antoniusziekenhuis na foute declaraties</text:span> (ingezonden 14 februari 2014).</text:p>
      <text:p text:style-name="ifm_p_mt.3.76mm_ifm">Vraag 1</text:p>
      <text:p text:style-name="ifm_p_ifm">Kent u het bericht miljoenenboete St. Antonius na foute declaraties?<text:note text:id="ID-2014Z02843-d38e58" text:note-class="footnote"><text:note-citation text:label="1 ">1</text:note-citation><text:note-body><text:p text:style-name="ifm_p_font.normal_size.6.93pt_mt..5mm_indent.-0.1161in_mleft.0.1161in_ifm">De Telegraaf, Miljoenenboete St. Antonius na foute declaraties, 11 februari 2014</text:p></text:note-body></text:note></text:p>
      <text:p text:style-name="ifm_p_mt.3.76mm_ifm">Vraag 2</text:p>
      <text:p text:style-name="ifm_p_ifm">Klopt het dat het terugbetalen van het teveel gedeclareerde bedrag aan de benadeelde zorgverzekeraars in dit specifieke geval onderdeel is van de boetebepaling door de Nederlandse Zorgautoriteit (Nza)?</text:p>
      <text:p text:style-name="ifm_p_mt.3.76mm_ifm">Vraag 3</text:p>
      <text:p text:style-name="ifm_p_ifm">Welke ruimte hebben zorgverzekeraars bij het maken van afspraken met zorginstellingen, waar fouten gemaakt zijn in de declaratie van zorgkosten of frauduleuze handelingen hebben plaatsgevonden, over de hoogte van het terug te betalen bedrag? Worden deze afspraken openbaar gemaakt? Zo ja, welke termijn staat hiervoor? Zo nee, waarom niet?</text:p>
      <text:p text:style-name="ifm_p_mt.3.76mm_ifm">Vraag 4</text:p>
      <text:p text:style-name="ifm_p_ifm">Deelt u de mening dat onterecht gedeclareerde kosten door zorginstellingen, veroorzaakt door fouten, fraude, of opportunistisch handelen, in het belang van de premiebetaler te allen tijde volledig terugbetaald dienen te worden aan de benadeelde zorgverzekeraars? Is deze wenselijke praktijk momenteel reeds verplicht? Zo ja, hoe controleert u deze praktij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iljoenenboete van het St. Antoniusziekenhuis na foute declaraties</dc:title>
    <meta:user-defined meta:name="OVERHEIDop.ParlID/DC.identifier">kv-tk-2014Z02843</meta:user-defined>
    <meta:user-defined meta:name="OVERHEIDop.vraagnummer">2014Z02843</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De miljoenenboete van het St. Antoniusziekenhuis na foute declaraties</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