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39</text:p>
      <text:p text:style-name="ifm_p_font.roman_mt.3.76mm_ifm">Vragen van het lid <text:span text:style-name="ifm_span_font.bold_ifm">Rebel</text:span> (PvdA) aan de Staatssecretaris van Veiligheid en Justitie over <text:span text:style-name="ifm_span_font.italic_ifm">het bericht dat Utrechtse raamexploitanten niet ingrepen ondanks berichten over mensenhandel</text:span> (ingezonden 14 februari 2014).</text:p>
      <text:p text:style-name="ifm_p_mt.3.76mm_ifm">Vraag 1</text:p>
      <text:p text:style-name="ifm_p_ifm">Kent u het bericht «Utrechtse raamexploitanten grepen niet in ondanks mensenhandel»?<text:note text:id="ID-2014Z02839-d38e58" text:note-class="footnote"><text:note-citation text:label="1 ">1</text:note-citation><text:note-body><text:p text:style-name="ifm_p_font.normal_size.6.93pt_mt..5mm_indent.-0.1161in_mleft.0.1161in_ifm">http://www.rtvutrecht.nl/nieuws/1134118/utrechtse-raamexploitanten-grepen-niet-in-ondanks-mensenhandel.html</text:p></text:note-body></text:note></text:p>
      <text:p text:style-name="ifm_p_mt.3.76mm_ifm">Vraag 2</text:p>
      <text:p text:style-name="ifm_p_ifm">Hoe groot was de omvang en wat was de aard van de misstanden die hebben geleid tot de sluiting van het Zandpad? Hoeveel slachtoffers van mensenhandel vermoedde de gemeente Utrecht aan het Zandpad en in de Hardebollenstraat? Heeft sluiting van de ramen in Utrecht volgens u bijgedragen aan het tegengaan van mensenhandel? Zo ja, waar blijkt dit uit en welke maatregelen zijn getroffen om de prostituees te ondersteunen en begeleiden? Zo nee, waar blijkt dit uit?</text:p>
      <text:p text:style-name="ifm_p_mt.3.76mm_ifm">Vraag 3</text:p>
      <text:p text:style-name="ifm_p_ifm">Hoeveel van de Utrechtse prostituees werken na het intrekken van hun Utrechtse vergunning in andere Nederlandse gemeenten? Welke gemeenten zijn dit? Hoe voorkomt u dat de mensenhandel zich simpelweg verplaatst?</text:p>
      <text:p text:style-name="ifm_p_mt.3.76mm_ifm">Vraag 4</text:p>
      <text:p text:style-name="ifm_p_ifm">Heeft naast de gemeente Utrecht ook Justitie een rol gespeeld in de opsporing van mensenhandel op het Zandpad en de Hardebollenstraat in Utrecht? Zo ja, op welke wijze, en op welk moment? Zo nee, waarom niet? Waren de aanwijzingen voldoende voor het in beeld krijgen en het vervolgen van verdachten? Zo ja, op welk moment heeft dit tot actie geleid? Zo nee, waarom niet?</text:p>
      <text:p text:style-name="ifm_p_mt.3.76mm_ifm">Vraag 5</text:p>
      <text:p text:style-name="ifm_p_ifm">Is bij de in voornoemd bericht beschreven zaak door de gemeente Utrecht contact gezocht met Justitie en hulpverlening om de aangiftebereidheid van slachtoffers te vergroten? Zo ja, op welk moment, en waartoe heeft dit contact geleid? Zo nee, waarom niet? Wat zijn de straf- en civielrechtelijke mogelijkheden voor belanghebbenden om aangifte te doen tegen exploitant Weg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Utrechtse raamexploitanten niet ingrepen ondanks berichten over mensenhandel</dc:title>
    <meta:user-defined meta:name="OVERHEIDop.ParlID/DC.identifier">kv-tk-2014Z02839</meta:user-defined>
    <meta:user-defined meta:name="OVERHEIDop.vraagnummer">2014Z02839</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Het bericht dat Utrechtse raamexploitanten niet ingrepen ondanks berichten over mensenhandel</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