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38</text:p>
      <text:p text:style-name="ifm_p_font.roman_mt.3.76mm_ifm">Vragen van het lid <text:span text:style-name="ifm_span_font.bold_ifm">Van Gerven</text:span> (SP) aan de Minister van Volksgezondheid, Welzijn en Sport over <text:span text:style-name="ifm_span_font.italic_ifm">het bericht dat de sector geestelijke gezondheidszorg (GGZ) verbolgen is over het inkoopbeleid van zorgverzekeraars</text:span> (ingezonden 14 februari 2014).</text:p>
      <text:p text:style-name="ifm_p_mt.3.76mm_ifm">Vraag 1</text:p>
      <text:p text:style-name="ifm_p_ifm">Hoe reageert u op het bericht dat de GGZ verbolgen is over het inkoopbeleid van zorgverzekeraars?<text:note text:id="ID-2014Z02838-d38e57" text:note-class="footnote"><text:note-citation text:label="1 ">1</text:note-citation><text:note-body><text:p text:style-name="ifm_p_font.normal_size.6.93pt_mt..5mm_indent.-0.1161in_mleft.0.1161in_ifm">GGZ verbolgen over inkoopbeleid verzekeraars, 29 januari 2014, http://www.zorgvisie.nl/Financien/Nieuws/2014/1/Ggz-verbolgen-over-inkoopbeleid-verzekeraars-1452770W/</text:p></text:note-body></text:note></text:p>
      <text:p text:style-name="ifm_p_mt.3.76mm_ifm">Vraag 2</text:p>
      <text:p text:style-name="ifm_p_ifm">Wat zegt het u dat instellingen en zelfstandig psychologen vaak niet kunnen onderhandelen over de contracten, en spreken van een eenzijdige procedure waarbij zij moeten «slikken of stikken»?</text:p>
      <text:p text:style-name="ifm_p_mt.3.76mm_ifm">Vraag 3</text:p>
      <text:p text:style-name="ifm_p_ifm">Hoe reageert u op de uitspraak dat «er geen enkel overleg mogelijk is over de voorwaarden. De contractering ging volledig via een programma op internet en de enige mogelijkheid was overal mee akkoord gaan»?</text:p>
      <text:p text:style-name="ifm_p_mt.3.76mm_ifm">Vraag 4</text:p>
      <text:p text:style-name="ifm_p_ifm">Is het wat u betreft terecht dat aanbieders worden uitgesloten door zorgverzekeraars, terwijl zij wel beschikken over de benodigde kwalificaties? Deelt u de mening dat het niet de taak is van zorgverzekeraars om te oordelen over de kwaliteit, maar dat dit voorbehouden moet zijn aan de Inspectie voor de Gezondheidszorg? Zo neen, waarom niet?</text:p>
      <text:p text:style-name="ifm_p_mt.3.76mm_ifm">Vraag 5</text:p>
      <text:p text:style-name="ifm_p_ifm">Hoe oordeelt u over de conclusie dat zorgverzekeraars vaak onbegrijpelijke of niet werkbare eisen opleggen aan zorgverleners?</text:p>
      <text:p text:style-name="ifm_p_mt.3.76mm_ifm">Vraag 6</text:p>
      <text:p text:style-name="ifm_p_ifm">Hoe reageert u op de uitspraak «door de extra eisen zijn psychologen veel tijd kwijt om te voldoen aan alle regels en de benodigde administratie»? Komt dit volgens u de zorg voor patiënten ten goede?</text:p>
      <text:p text:style-name="ifm_p_mt.3.76mm_ifm">Vraag 7</text:p>
      <text:p text:style-name="ifm_p_ifm">Denkt u dat het gegeven dat alle zorgverzekeraars verschillende voorwaarden stellen de werkbaarheid ten goede komt? Kunt u per zorgverzekeraar inzichtelijk maken welke aanvullende eisen worden gesteld? Kunt u uw antwoord toelichten? Is hier sprake van willekeur? Zo neen, waarom niet?</text:p>
      <text:p text:style-name="ifm_p_mt.3.76mm_ifm">Vraag 8</text:p>
      <text:p text:style-name="ifm_p_ifm">Wat zegt het u dat de contracten onduidelijk worden genoemd, met een «ondoenlijke hoeveelheid detaillistisch leeswerk aan regels»? Vindt u het acceptabel dat zorgverzekeraars bij vragen pas na lange tijd reageren, en soms zelfs een contactverbod opleggen? Kunt u uw antwoord toelichten?</text:p>
      <text:p text:style-name="ifm_p_mt.3.76mm_ifm">Vraag 9</text:p>
      <text:p text:style-name="ifm_p_ifm">Is het gegeven dat Zorgverzekeraars Nederland stelt dat de verschillende voorwaarden en eisen die gesteld worden door zorgverzekeraars te maken hebben met de invoering van prestatiebekostiging, voor u reden om deze prestatiebekostiging te heroverwegen? Zo nee, waarom niet? Zo ja, per wanneer?</text:p>
      <text:p text:style-name="ifm_p_mt.3.76mm_ifm">Vraag 10</text:p>
      <text:p text:style-name="ifm_p_ifm">Is het u bekend dat de eisen van de zorgverzekeraars multidisciplinair werken binnen de chronische basis GGZ in de weg staan, omdat zij eisen dat de rol van de arts wordt beperkt? Komt dat volgens u de zorg voor de patiënt ten goede?<text:note text:id="ID-2014Z02838-d38e120" text:note-class="footnote"><text:note-citation text:label="2 ">2</text:note-citation><text:note-body><text:p text:style-name="ifm_p_font.normal_size.6.93pt_mt..5mm_indent.-0.1161in_mleft.0.1161in_ifm">Brief onderhands verstrekt</text:p></text:note-body></text:note></text:p>
      <text:p text:style-name="ifm_p_mt.3.76mm_ifm">Vraag 11</text:p>
      <text:p text:style-name="ifm_p_ifm">Hoe reageert u op de uitspraak dat «de behandeling per patiënt moet worden afgestemd op de verzekeraar zonder hierbij te kijken naar zorginhoudelijke argumenten»?</text:p>
      <text:p text:style-name="ifm_p_mt.3.76mm_ifm">Vraag 12</text:p>
      <text:p text:style-name="ifm_p_ifm">Hoe reageert u op de uitspraak dat «de GZ psycholoog (binnen de specialistische GGZ) door alle zorgverzekeraars (Achmea uitgezonderd) buitenspel is gezet, evenals de verpleegkundig specialist»?</text:p>
      <text:p text:style-name="ifm_p_mt.3.76mm_ifm">Vraag 13</text:p>
      <text:p text:style-name="ifm_p_ifm">Deelt u de conclusie dat de voorwaarde die zorgverzekeraar VGZ stelt dat de verslavingsarts binnen de specialistische GGZ alleen voor het deelgebied verslavingszorg mag optreden als hoofdbehandelaar vreemd is, omdat verslavingszorg zich juist kenmerkt door een complexe problematiek en veel comorbiditeit? Kunt u uw antwoord toelichten?</text:p>
      <text:p text:style-name="ifm_p_mt.3.76mm_ifm">Vraag 14</text:p>
      <text:p text:style-name="ifm_p_ifm">Is het u bekend dat de strikte eisen met betrekking tot het hoofdbehandelaarschap heeft geleid tot een run op psychiaters? Is het waar dat dit stijgende salarissen als gevolg heeft? Kunt u uw antwoord toelichten?</text:p>
      <text:p text:style-name="ifm_p_mt.3.76mm_ifm">Vraag 15</text:p>
      <text:p text:style-name="ifm_p_ifm">Is het waar dat sommige psychiaters worden gecontracteerd in ruil voor een bezoldiging die uitkomt boven de Wet normering topinkomens? Kunt u een overzicht geven van instellingen die psychiaters in dienst hebben met een dergelijk hoge bezoldiging? Is dit wat u betreft een doelmatige besteding van zorggeld?</text:p>
      <text:p text:style-name="ifm_p_mt.3.76mm_ifm">Vraag 16</text:p>
      <text:p text:style-name="ifm_p_ifm">Hoort wat u betreft de patiënt centraal te staan in de zorg? Deelt u de visie dat het er, gezien het voorgaande, alle schijn van heeft dat de praktijk nu is dat de zorgverzekeraar die centrale rol opeist?</text:p>
      <text:p text:style-name="ifm_p_mt.3.76mm_ifm">Vraag 17</text:p>
      <text:p text:style-name="ifm_p_ifm">Wat gaat u doen om de macht van zorgverzekeraars aan banden te leggen, zodat de patiënt en zijn behandeling weer centraal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ector geestelijke gezondheidszorg (GGZ) verbolgen is over het inkoopbeleid van zorgverzekeraars</dc:title>
    <meta:user-defined meta:name="OVERHEIDop.ParlID/DC.identifier">kv-tk-2014Z02838</meta:user-defined>
    <meta:user-defined meta:name="OVERHEIDop.vraagnummer">2014Z0283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bericht dat de sector geestelijke gezondheidszorg (GGZ) verbolgen is over het inkoopbeleid van zorgverzekeraars</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