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36</text:p>
      <text:p text:style-name="ifm_p_font.roman_mt.3.76mm_ifm">Vragen van het lid <text:span text:style-name="ifm_span_font.bold_ifm">Ypma</text:span> (PvdA) aan de Staatssecretaris van Onderwijs, Cultuur en Wetenschap over <text:span text:style-name="ifm_span_font.italic_ifm">de wens vanuit het voortgezet onderwijs (vo) om een toelatingstoets in te voeren ter omzeiling van het schooladvies</text:span> (ingezonden 14 februari 2014).</text:p>
      <text:p text:style-name="ifm_p_mt.3.76mm_ifm">Vraag 1</text:p>
      <text:p text:style-name="ifm_p_ifm">Heeft u kennisgenomen van de berichtgeving waarin aangegeven wordt dat scholen op zoek zijn naar alternatieve toetsen om aan de hand van de bijbehorende uitslag leerlingen al dan niet toe te laten, omdat het schooladvies in tegenstelling tot de centrale eindtoets (cito) leidend wordt?<text:note text:id="ID-2014Z02836-d38e57" text:note-class="footnote"><text:note-citation text:label="1 ">1</text:note-citation><text:note-body><text:p text:style-name="ifm_p_font.normal_size.6.93pt_mt..5mm_indent.-0.1161in_mleft.0.1161in_ifm">Funnekotter, B. (2014, 11 februari). Op zoek naar een goed alternatief. Nrc.next, p. 8–9.</text:p></text:note-body></text:note></text:p>
      <text:p text:style-name="ifm_p_mt.3.76mm_ifm">Vraag 2</text:p>
      <text:p text:style-name="ifm_p_ifm">Deelt u de opvatting dat het schooladvies leidend moet zijn en de centrale eindtoets een objectieve second opinion is? Bent u het eens met de stelling dat om die reden het vo geen toelatingstoetsen/examens mag afnemen?</text:p>
      <text:p text:style-name="ifm_p_mt.3.76mm_ifm">Vraag 3</text:p>
      <text:p text:style-name="ifm_p_ifm">Hoe ver bent u met het uitvoeren van de motie Ypma over het uitsluiten van toelatingstoetsen/examens door het vo?<text:note text:id="ID-2014Z02836-d38e80" text:note-class="footnote"><text:note-citation text:label="2 ">2</text:note-citation><text:note-body><text:p text:style-name="ifm_p_font.normal_size.6.93pt_mt..5mm_indent.-0.1161in_mleft.0.1161in_ifm">Kamerstuk, 33 157, nr. 48</text:p></text:note-body></text:note></text:p>
      <text:p text:style-name="ifm_p_mt.3.76mm_ifm">Vraag 4</text:p>
      <text:p text:style-name="ifm_p_ifm">Welke maatregelen gaat u nemen of heeft u al genomen om toelatingstoetsen/examens in het vo tegen te gaan of te voorkomen?</text:p>
      <text:p text:style-name="ifm_p_mt.3.76mm_ifm">Vraag 5</text:p>
      <text:p text:style-name="ifm_p_ifm">Hoeveel scholen in het vo hebben reeds een toelatingstoets/examen ingesteld? Hoe heeft u, in lijn met de hiervoor genoemde motie Ypma, gehandhaafd?</text:p>
      <text:p text:style-name="ifm_p_mt.3.76mm_ifm">Vraag 6</text:p>
      <text:p text:style-name="ifm_p_ifm">Op welke manier gaat u controleren of scholen zich houden aan de regels en of zij handelen in lijn met de motie Yp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ns vanuit het voortgezet onderwijs (vo) om een toelatingstoets in te voeren ter omzeiling van het schooladvies</dc:title>
    <meta:user-defined meta:name="OVERHEIDop.ParlID/DC.identifier">kv-tk-2014Z02836</meta:user-defined>
    <meta:user-defined meta:name="OVERHEIDop.vraagnummer">2014Z02836</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De wens vanuit het voortgezet onderwijs (vo) om een toelatingstoets in te voeren ter omzeiling van het schooladvies</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