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33</text:p>
      <text:p text:style-name="ifm_p_font.roman_mt.3.76mm_ifm">Vragen van de leden <text:span text:style-name="ifm_span_font.bold_ifm">Voordewind</text:span> (ChristenUnie) en <text:span text:style-name="ifm_span_font.bold_ifm">Schouw</text:span> (D66) aan de Staatssecretaris van Veiligheid en Justitie over <text:span text:style-name="ifm_span_font.italic_ifm">diens uitspraken tijdens het debat van de Volkskrant over het asielbeleid op zondag 9 februari 2014</text:span> (ingezonden 14 februari 2014).</text:p>
      <text:p text:style-name="ifm_p_mt.3.76mm_ifm">Vraag 1</text:p>
      <text:p text:style-name="ifm_p_ifm">Kunt u uw uitspraken tijdens het debat van de Volkskrant over het asielbeleid op zondag 9 februari, waarbij het kinderpardon met het zuur en de strafbaarstelling illegaliteit met het zoet werden vergeleken, nader duiden? Wat is volgens u precies de definitie van zoet en wat de definitie van zuur?</text:p>
      <text:p text:style-name="ifm_p_mt.3.76mm_ifm">Vraag 2</text:p>
      <text:p text:style-name="ifm_p_ifm">Kunt u aangeven of u namens het kabinet heeft gesproken?</text:p>
      <text:p text:style-name="ifm_p_mt.3.76mm_ifm">Vraag 3</text:p>
      <text:p text:style-name="ifm_p_ifm">Kunt u aangeven of u met terugwerkende kracht spijt heeft van het feit dat u de regeling langdurig verblijvende kinderen heeft uitgevoerd?</text:p>
      <text:p text:style-name="ifm_p_mt.3.76mm_ifm">Vraag 4</text:p>
      <text:p text:style-name="ifm_p_ifm">Kunt u aangeven welk signaal u met uw uitspraak wil afgeven aan de kinderen die onder de bovengenoemde regeling een verblijfsstatus hebben verkregen?</text:p>
      <text:p text:style-name="ifm_p_mt.3.76mm_ifm">Vraag 5</text:p>
      <text:p text:style-name="ifm_p_ifm">Kunt u aangeven hoe uw uitspraken zich verhouden tot een humaner asielbeleid, zoals dit ook is afgesproken met de Kamer tijdens het plenaire debat rondom het overlijden van de heer Dolmatov op 18 april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praken van de staatssecretaris tijdens het debat over het asielbeleid van de Volkskrant op zondag 9 februari 2014</dc:title>
    <meta:user-defined meta:name="OVERHEIDop.ParlID/DC.identifier">kv-tk-2014Z02833</meta:user-defined>
    <meta:user-defined meta:name="OVERHEIDop.vraagnummer">2014Z02833</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J.S. Voordewind</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Uitspraken van de staatssecretaris tijdens het debat over het asielbeleid van de Volkskrant op zondag 9 februari 2014</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