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8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830</text:p>
      <text:p text:style-name="ifm_p_font.roman_mt.3.76mm_ifm">Vragen van de leden <text:span text:style-name="ifm_span_font.bold_ifm">Bisschop</text:span> (SGP) en <text:span text:style-name="ifm_span_font.bold_ifm">Dik-Faber</text:span> (ChristenUnie) aan de Minister van Infrastructuur en Milieu over <text:span text:style-name="ifm_span_font.italic_ifm">opwaardering van de N57 en N59</text:span> (ingezonden 14 februari 2014).</text:p>
      <text:p text:style-name="ifm_p_mt.3.76mm_ifm">Vraag 1</text:p>
      <text:p text:style-name="ifm_p_ifm">Heeft u kennisgenomen van de zorgen die er in Zeeland en Zuid-Holland bestaan over de verkeersveiligheid en doorstroming op de N57 en N59?<text:note text:id="ID-2014Z02830-d38e60" text:note-class="footnote"><text:note-citation text:label="1 ">1</text:note-citation><text:note-body><text:p text:style-name="ifm_p_font.normal_size.6.93pt_mt..5mm_indent.-0.1161in_mleft.0.1161in_ifm">http://www.eilandennieuws.nl/1440/tweede-kamerlid-sander-de-rouwe-bezoek-goeree-overflakkee.html</text:p></text:note-body></text:note></text:p>
      <text:p text:style-name="ifm_p_mt.3.76mm_ifm">Vraag 2</text:p>
      <text:p text:style-name="ifm_p_ifm">Klopt het dat op Goeree Overflakkee vijf keer zoveel verkeersslachtoffers vallen als het gemiddelde in de rest van Nederland?</text:p>
      <text:p text:style-name="ifm_p_mt.3.76mm_ifm">Vraag 3</text:p>
      <text:p text:style-name="ifm_p_ifm">Welke plannen hebben beide provincies al ontwikkeld om de verkeersveiligheid en de bereikbaarheid van de betreffende gebieden te verbeteren?</text:p>
      <text:p text:style-name="ifm_p_mt.3.76mm_ifm">Vraag 4</text:p>
      <text:p text:style-name="ifm_p_ifm">Welke financiële middelen hebben beide provincies reeds gereserveerd voor investeringen in de N59 en N57?</text:p>
      <text:p text:style-name="ifm_p_mt.3.76mm_ifm">Vraag 5</text:p>
      <text:p text:style-name="ifm_p_ifm">Welke mogelijkheden ziet u om vanuit het Rijk een financiële bijdrage te leveren aan oplossing van deze problematiek?</text:p>
      <text:p text:style-name="ifm_p_mt.3.76mm_ifm">Vraag 6</text:p>
      <text:p text:style-name="ifm_p_ifm">Welke mogelijkheden ziet u om oplossing van de problematiek rond de N57 en N59 een hogere prioriteit te geven?</text:p>
      <text:p text:style-name="ifm_p_mt.3.76mm_ifm">Vraag 7</text:p>
      <text:p text:style-name="ifm_p_ifm">Welke mogelijkheden zijn er om lopende projecten rond de N59 en N57 – die bijvoorbeeld beogen om op het gebied van verkeersveiligheid te voldoen aan het niveau van 3 sterren volgens de methodiek van het EuroRAP (European Road Assessment Programme) – de status van MIRT-project te geven?<text:note text:id="ID-2014Z02830-d38e109" text:note-class="footnote"><text:note-citation text:label="2 ">2</text:note-citation><text:note-body><text:p text:style-name="ifm_p_font.normal_size.6.93pt_mt..5mm_indent.-0.1161in_mleft.0.1161in_ifm">MIRT: Meerjarenprogramma Infrastructuur, Ruimte en Transport</text:p></text:note-body></text:note> Welke voordelen zijn hieraan verbo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pwaardering van de N57 en N59</dc:title>
    <meta:user-defined meta:name="OVERHEIDop.ParlID/DC.identifier">kv-tk-2014Z02830</meta:user-defined>
    <meta:user-defined meta:name="OVERHEIDop.vraagnummer">2014Z028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R. Bisschop</meta:user-defined>
    <meta:user-defined meta:name="OVERHEIDop.vergaderjaar">2013-2014</meta:user-defined>
    <meta:user-defined meta:name="DCTERMS.W3CDTF/OVERHEIDop.datumIndiening">2014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waardering van de N57 en N59</meta:user-defined>
    <meta:user-defined meta:name="DCTERMS.W3CDTF/DCTERMS.available">2014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4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