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33</text:p>
      <text:p text:style-name="ifm_p_font.roman_mt.3.76mm_ifm">Vragen van het lid <text:span text:style-name="ifm_span_font.bold_ifm">Ouwehand</text:span> (PvdD) aan de Staatssecretaris van Economische Zaken en de Minister van Veiligheid en Justitie over <text:span text:style-name="ifm_span_font.italic_ifm">de aanpak van broodfok en malafide hondenhandel</text:span> (ingezonden 13 februari 2014).</text:p>
      <text:p text:style-name="ifm_p_mt.3.76mm_ifm">Vraag 1</text:p>
      <text:p text:style-name="ifm_p_ifm">Bent u bereid om, met het oog op uw toezegging om over anderhalf jaar resultaten van uw beleid om broodfok en malafide hondenhandel aan te pakken, de Kamer een overzicht te sturen van de situatie zoals deze nu is, zodat daadwerkelijk beoordeeld kan worden of uw aanpak succesvol is of dat een aanvullende aanpak nodig is?</text:p>
      <text:p text:style-name="ifm_p_mt.3.76mm_ifm">Vraag 2</text:p>
      <text:p text:style-name="ifm_p_ifm">Kunt in kaart brengen welke overtredingen er bij broodfokkers geconstateerd worden, zoals het verwaarlozen, niet socialiseren en ondervoeden van de honden, maar ook het frauderen met inentingen en identificatie en registratie? Zo nee, waarom niet?</text:p>
      <text:p text:style-name="ifm_p_mt.3.76mm_ifm">Vraag 3</text:p>
      <text:p text:style-name="ifm_p_ifm">Kunt u in kaart brengen hoeveel controles er de afgelopen jaren hebben plaatsgevonden bij broodfokkers en met welke handhavingscapaciteit u deze controles heeft gerealiseerd? Zo ja, kunt u hierbij vermelden in welke periode dit was, om hoeveel broodfokkers dit ging en hoeveel honden deze broodfokkers hadden? Zo nee, waarom niet?</text:p>
      <text:p text:style-name="ifm_p_mt.3.76mm_ifm">Vraag 4</text:p>
      <text:p text:style-name="ifm_p_ifm">Kunt u duidelijk maken hoeveel van de ontdekte broodfokkers gesloten zijn en hoeveel er herhaaldelijk gecontroleerd zijn? Waren dit aangekondigde of onaangekondigde controles? Zo nee, waarom niet?</text:p>
      <text:p text:style-name="ifm_p_mt.3.76mm_ifm">Vraag 5</text:p>
      <text:p text:style-name="ifm_p_ifm">Op welke wijze controleert u de betrokkenheid van dierenartsen bij de malafide praktijken van broodfokkers en welke mogelijkheden ziet u voor een scherpere aanpak op dit gebied? Deelt u de mening dat dierenartsen die meewerken aan broodfok en malafide dierenhandel niet langer als dierenarts zouden mogen werken? Zo ja, bent u bereid om te laten onderzoeken op welke wijze dierenartsen die meewerken aan broodfok en malafide dierenhandel (bestuursrechtelijk) kunnen worden aangepakt? Zo nee, waarom niet?</text:p>
      <text:p text:style-name="ifm_p_mt.3.76mm_ifm">Vraag 6</text:p>
      <text:p text:style-name="ifm_p_ifm">Kunt u uiteenzetten hoe vaak een door de handhavingsdiensten geconstateerd geval van broodfok of malafide handel daadwerkelijk voor de rechter is gebracht en hoe vaak dat uiteindelijk niet is gebeurd? Bent u bereid alsnog de mogelijkheden te verkennen om een Landelijk Officier Dierenwelzijn aan te stellen, zodat de opsporing die we weten te realiseren ook echt tot een goede bestraffing leidt? Zo ja, op welke termijn en wijze?</text:p>
      <text:p text:style-name="ifm_p_mt.3.76mm_ifm">Vraag 7</text:p>
      <text:p text:style-name="ifm_p_ifm">Kunt u aangeven welke straffen zijn opgelegd aan veroordeelde broodfokkers en hoe vaak de maximale strafmaat is gehanteerd? Wat was in voorkomende gevallen de reden om geen maximumstraf op te leggen?</text:p>
      <text:p text:style-name="ifm_p_mt.3.76mm_ifm">Vraag 8</text:p>
      <text:p text:style-name="ifm_p_ifm">Deelt u de mening dat een houdverbod als zelfstandige straf een effectief strafinstrument kan zijn om te voorkomen dat opnieuw dieren het slachtoffer worden van een veroordeelde broodfokker? Kunt u aangeven wanneer u meer informatie heeft over het eventueel uitwerken van een houdverbod als zelfstandige straf? Zo nee, waarom niet?</text:p>
      <text:p text:style-name="ifm_p_mt.3.76mm_ifm">Vraag 9</text:p>
      <text:p text:style-name="ifm_p_ifm">Op welke wijze gaat u controleren of de regels uit het Besluit gezelschapsdieren omtrent het fokken en socialiseren van dieren worden nageleefd en welke capaciteit maakt u daarvoor vrij? Kunt u daarnaast aangeven op welke termijn het Besluit gezelschapsdieren in werking zal treden?</text:p>
      <text:p text:style-name="ifm_p_mt.3.76mm_ifm">Vraag 10</text:p>
      <text:p text:style-name="ifm_p_ifm">Kunt u uiteenzetten wat op dit moment de stand van zaken is met betrekking tot de sinds 1 april 2013 verplichte identificatie en registratie van honden? Kunt u aangeven hoeveel honden er geregistreerd zijn, hoeveel honden er de afgelopen jaren verkocht zijn, hoeveel controles er sinds 1 april geweest zijn, hoe de handhaving verloopt, of u meer zicht op de handel in honden heeft en of er nog aanpassingen te verwachten zijn? Zo nee, waarom niet?</text:p>
      <text:p text:style-name="ifm_p_mt.3.76mm_ifm">Vraag 11</text:p>
      <text:p text:style-name="ifm_p_ifm">Op welke wijze controleert u de identificatie en registratie van honden en voorkomt u fraude met chips? Deelt u de mening dat registratie van pups in aanwezigheid van de moederhond, door een bonafide dierenarts, de kans op fraude aanzienlijk kan verkleinen? Zo ja, bent u bereid alsnog over te gaan tot het verplichten van de aanwezigheid van de moederhond bij de registratie van elke pup of deze mogelijkheid in elk geval te overwegen in uw aanpak? Zo nee, waarom niet?</text:p>
      <text:p text:style-name="ifm_p_mt.3.76mm_ifm">Vraag 12</text:p>
      <text:p text:style-name="ifm_p_ifm">Bent u bereid maatregelen te nemen zodat dat malafide hondenhandelaren buitenlandse paspoorten van een hond niet meer kunnen vervangen door Nederlandse paspoorten, en dus pups uit Oost-Europa niet meer als Nederlandse pup kunnen verkopen? Zo ja, hoe gaat u dit aan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broodfok en malafide hondenhandel</dc:title>
    <meta:user-defined meta:name="OVERHEIDop.ParlID/DC.identifier">kv-tk-2014Z02733</meta:user-defined>
    <meta:user-defined meta:name="OVERHEIDop.vraagnummer">2014Z0273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De aanpak van broodfok en malafide hondenhandel</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