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7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732</text:p>
      <text:p text:style-name="ifm_p_font.roman_mt.3.76mm_ifm">Vragen van de leden <text:span text:style-name="ifm_span_font.bold_ifm">JanVos</text:span> en <text:span text:style-name="ifm_span_font.bold_ifm">Dikkers</text:span> (beiden PvdA) aan de Minister voor Buitenlandse Handel en Ontwikkelingssamenwerking en de Staatssecretaris van Economische Zaken over <text:span text:style-name="ifm_span_font.italic_ifm">het bericht «Alleen nog duurzame soja is stap te ver voor vleesindustrie» </text:span> (ingezonden 13 februari 2014).</text:p>
      <text:p text:style-name="ifm_p_mt.3.76mm_ifm">Vraag 1</text:p>
      <text:p text:style-name="ifm_p_ifm">Bent u bekend met het bericht «Alleen nog duurzame soja is stap te ver voor vleesindustrie»?<text:note text:id="ID-2014Z02732-d38e60" text:note-class="footnote"><text:note-citation text:label="1 ">1</text:note-citation><text:note-body><text:p text:style-name="ifm_p_font.normal_size.6.93pt_mt..5mm_indent.-0.1161in_mleft.0.1161in_ifm">Trouw, 10 februari 2014</text:p></text:note-body></text:note></text:p>
      <text:p text:style-name="ifm_p_mt.3.76mm_ifm">Vraag 2</text:p>
      <text:p text:style-name="ifm_p_ifm">Bent u het eens met Nico Roozen van Solidaridad dat de toezegging van de Nederlandse vleesverwerkers om vanaf 2015 alleen duurzaam geteelde soja in te kopen als voer voor hun beesten, niet zal worden gehaald? Zo ja, waarom? Zo nee, waarom niet?</text:p>
      <text:p text:style-name="ifm_p_mt.3.76mm_ifm">Vraag 3</text:p>
      <text:p text:style-name="ifm_p_ifm">Klopt het volgens u dat de vleessector wel zo veel mogelijk duurzame soja wil inkopen, maar dat het probleem is dat er niet genoeg gecertificeerde soja beschikbaar is? Zo nee, wat is volgens u dan de reden dat de vleessector achterblijft met de inkoop van duurzame soja? Zo ja, welke stappen moeten worden gezet om voldoende gecertificeerde soja te produceren en welke rol kan de Nederlandse overheid hier in spelen?</text:p>
      <text:p text:style-name="ifm_p_mt.3.76mm_ifm">Vraag 4</text:p>
      <text:p text:style-name="ifm_p_ifm">Is het waar dat de zuivelsector wel in staat is gebleken om de beloften aangaande duurzame inkoop van soja gestand te doen, maar dat de varkens- en kippensector achterblijft? Zo ja, hoe verklaart u dit?</text:p>
      <text:p text:style-name="ifm_p_mt.3.76mm_ifm">Vraag 5</text:p>
      <text:p text:style-name="ifm_p_ifm">Is geëvalueerd in hoeverre de Ronde tafel voor Verantwoorde Soja (RTRS), die in 2006 werd opgericht door overheden, bedrijven, boeren en maatschappelijke organisaties, succesvol is? Welk deel van de soja wordt duurzaam geproduceerd en is dit conform de gestelde doelen?</text:p>
      <text:p text:style-name="ifm_p_mt.3.76mm_ifm">Vraag 6</text:p>
      <text:p text:style-name="ifm_p_ifm">Deelt u de mening dat Nederland, als de op één na grootste soja-importeur ter wereld, een grote verantwoordelijkheid heeft bij te dragen aan het duurzaam produceren van soja en het stimuleren van de vraag hier naar? Zo nee, waarom niet? Zo ja, op welke wijze kan de Nederlandse overheid bijdragen aan het succes van de RTRS en welke maatregelen bent u voornemens hier toe te nemen?</text:p>
      <text:p text:style-name="ifm_p_mt.3.76mm_ifm">Vraag 7</text:p>
      <text:p text:style-name="ifm_p_ifm">Welke maatregelen kunnen worden genomen om de vrijblijvendheid van de RTRS te beperken en de vleesindustrie er toe te bewegen stappen te zetten die er toe leiden dat zij haar belofte om per 2015 alleen duurzame soja in te kopen, na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Alleen nog duurzame soja is stap te ver voor vleesindustrie”</dc:title>
    <meta:user-defined meta:name="OVERHEIDop.ParlID/DC.identifier">kv-tk-2014Z02732</meta:user-defined>
    <meta:user-defined meta:name="OVERHEIDop.vraagnummer">2014Z02732</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indiener">J.C. (Jan) Vos</meta:user-defined>
    <meta:user-defined meta:name="OVERHEIDop.vergaderjaar">2013-2014</meta:user-defined>
    <meta:user-defined meta:name="DCTERMS.W3CDTF/OVERHEIDop.datumIndiening">2014-02-13</meta:user-defined>
    <meta:user-defined meta:name="OVERHEID.StatenGeneraal/DC.creator">Tweede Kamer der Staten-Generaal</meta:user-defined>
    <dc:language>nl</dc:language>
    <meta:user-defined meta:name="DCTERMS.alternative"/>
    <meta:user-defined meta:name="DC.title">Het bericht “Alleen nog duurzame soja is stap te ver voor vleesindustrie”</meta:user-defined>
    <meta:user-defined meta:name="DCTERMS.W3CDTF/DCTERMS.available">2014-02-13</meta:user-defined>
    <meta:user-defined meta:name="OVERHEIDop.publicationName">Kamervragen zonder antwoord</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