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273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2731</text:p>
      <text:p text:style-name="ifm_p_font.roman_mt.3.76mm_ifm">Vragen van het lid <text:span text:style-name="ifm_span_font.bold_ifm">PaulusJansen</text:span> (SP) aan de Minister van Economische Zaken over <text:span text:style-name="ifm_span_font.italic_ifm">de oplossing van de EMV-knelpunten bij hoogspanningsnetten (Elektrisch Magnetisch Veld)</text:span> (ingezonden 13 februari 2014)</text:p>
      <text:p text:style-name="ifm_p_mt.3.76mm_ifm">Vraag 1</text:p>
      <text:p text:style-name="ifm_p_ifm">Herinnert u zich uw antwoord, tijdens een Algemeen overleg<text:note text:id="ID-2014Z02731-d38e57" text:note-class="footnote"><text:note-citation text:label="1 ">1</text:note-citation><text:note-body><text:p text:style-name="ifm_p_font.normal_size.6.93pt_mt..5mm_indent.-0.1161in_mleft.0.1161in_ifm">Kamerstuk, 31 574, nr. 35</text:p></text:note-body></text:note>, op de vraag of de kosten voor het ondergronds brengen van hoogspanningsleidingen en de uitkoop van woningen onder bovengrondse hoogspanningsleidingen mogen worden gesocialiseerd via de nettarieven: «(...) TenneT mag niet zomaar alles doorrekenen aan de afnemers van elektriciteit. Daar is Europese regelgeving voor. Daarin is vastgelegd dat netbeheerders alleen die kosten aan de gebruikers mogen doorrekenen, die doelmatig zijn. Doelmatige kosten zijn kosten die je moet maken om de zekerheid van het netwerk te waarborgen en je aan de normen te houden.»?</text:p>
      <text:p text:style-name="ifm_p_mt.3.76mm_ifm">Vraag 2</text:p>
      <text:p text:style-name="ifm_p_ifm">Heeft u kennisgenomen van de reactie van de Europese Commissie (EC) op een vraag<text:note text:id="ID-2014Z02731-d38e72" text:note-class="footnote"><text:note-citation text:label="2 ">2</text:note-citation><text:note-body><text:p text:style-name="ifm_p_font.normal_size.6.93pt_mt..5mm_indent.-0.1161in_mleft.0.1161in_ifm">Bijlage zal onderhands naar het ministerie worden verzonden</text:p></text:note-body></text:note> van een bewonersorganisatie naar de door haar hanteerde criteria voor het vaststellen van de doelmatigheid van investeringen in netwerken, waarbij de EC letterlijk stelt:</text:p>
      <text:p text:style-name="ifm_p_ifm">«Even if Directive 2009/72/EC lays down certain general criteria as to tariff setting, on tariffs for investments, it specifically designates the national regulatory authority as the entity that sets these tariffs or, at least, decides the methodology by which they are set. Please see in this regard in particular Article 37(1)(a) of Directive 2009/72/EC. Consequently, the Commission does normally not intervene in such issues as to whether the types of costs you identify should or should not be taken into account when setting transmission tariffs.</text:p>
      <text:p text:style-name="ifm_p_ifm">I therefore suggest that you contact the Dutch regulatory authority in this matter as it is this entity that is responsible for setting tariffs or approving their methodology.»?</text:p>
      <text:p text:style-name="ifm_p_mt.3.76mm_ifm">Vraag 3</text:p>
      <text:p text:style-name="ifm_p_ifm">Hoe valt uw antwoord tijdens het genoemde Algemeen overleg te rijmen met het antwoord van de EC?</text:p>
      <text:p text:style-name="ifm_p_mt.3.76mm_ifm">Vraag 4</text:p>
      <text:p text:style-name="ifm_p_ifm">Ziet u, nu gebleken is dat de EC de lidstaten vrij laat om de kosten voor investeringen in milieu-/gezondheidsaspecten van hoogspanningstracées in de nettarieven te verwerken, aanleiding om terug te komen op uw oorspronkelijke voorstel voor de verdeling van kosten tussen Rijk, gemeenten en afnemers (via de nettarieven)?</text:p>
      <text:p text:style-name="ifm_p_ifm">Zo ja, op welke termijn kan de Kamer een aangepast voorstel tegemoet zien?</text:p>
      <text:p text:style-name="ifm_p_ifm">Zo nee, kunt u uw antwoord motiv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oplossing van de EMV-knelpunten bij hoogspanningsnetten</dc:title>
    <meta:user-defined meta:name="OVERHEIDop.ParlID/DC.identifier">kv-tk-2014Z02731</meta:user-defined>
    <meta:user-defined meta:name="OVERHEIDop.vraagnummer">2014Z02731</meta:user-defined>
    <meta:user-defined meta:name="OVERHEIDop.KamervraagTypen/DC.type">Schriftelijke vragen</meta:user-defined>
    <meta:user-defined meta:name="OVERHEIDop.Parlementair/DC.type">Kamervragen zonder Antwoord</meta:user-defined>
    <meta:user-defined meta:name="OVERHEIDop.indiener">P.F.C. (Paulus) Jansen</meta:user-defined>
    <meta:user-defined meta:name="OVERHEIDop.vergaderjaar">2013-2014</meta:user-defined>
    <meta:user-defined meta:name="DCTERMS.W3CDTF/OVERHEIDop.datumIndiening">2014-02-13</meta:user-defined>
    <meta:user-defined meta:name="OVERHEID.StatenGeneraal/DC.creator">Tweede Kamer der Staten-Generaal</meta:user-defined>
    <dc:language>nl</dc:language>
    <meta:user-defined meta:name="DCTERMS.alternative"/>
    <meta:user-defined meta:name="DC.title">De oplossing van de EMV-knelpunten bij hoogspanningsnetten</meta:user-defined>
    <meta:user-defined meta:name="DCTERMS.W3CDTF/DCTERMS.available">2014-02-13</meta:user-defined>
    <meta:user-defined meta:name="OVERHEIDop.publicationName">Kamervragen zonder antwoord</meta:user-defined>
    <meta:user-defined meta:name="OVERHEID.Organisatietype/OVERHEID.organisationType">staten generaal</meta:user-defined>
    <meta:user-defined meta:name="DCTERMS.W3CDTF/DCTERMS.issued">2014-02-13</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