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7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729</text:p>
      <text:p text:style-name="ifm_p_font.roman_mt.3.76mm_ifm">Vragen van het lid <text:span text:style-name="ifm_span_font.bold_ifm">Mei LiVos</text:span> (PvdA) aan de Staatssecretaris van Veiligheid en Justitie over <text:span text:style-name="ifm_span_font.italic_ifm">het gedoogbeleid ten aanzien van online casino’s</text:span> (ingezonden 13 februari 2014).</text:p>
      <text:p text:style-name="ifm_p_mt.3.76mm_ifm">Vraag 1</text:p>
      <text:p text:style-name="ifm_p_ifm">Kent u het bericht «Teeven speelt online casino’s troefkaart toe» en het bericht «Aanpak illegale kansspelwebsites»?<text:note text:id="ID-2014Z02729-d38e57" text:note-class="footnote"><text:note-citation text:label="1 ">1</text:note-citation><text:note-body><text:p text:style-name="ifm_p_font.normal_size.6.93pt_mt..5mm_indent.-0.1161in_mleft.0.1161in_ifm">Algemeen Dagblad, 11 februari 2014</text:p></text:note-body></text:note>
         <text:note text:id="ID-2014Z02729-d38e65" text:note-class="footnote"><text:note-citation text:label="2 ">2</text:note-citation><text:note-body><text:p text:style-name="ifm_p_font.normal_size.6.93pt_mt..5mm_indent.-0.1161in_mleft.0.1161in_ifm">http://www.kansspelautoriteit.nl/nieuws/alle-nieuwsberichten/aanpak-illegale/</text:p></text:note-body></text:note></text:p>
      <text:p text:style-name="ifm_p_mt.3.76mm_ifm">Vraag 2</text:p>
      <text:p text:style-name="ifm_p_ifm">Is het waar dat de in het eerste bericht genoemde oud-staatssecretaris van Sociale Zaken naar eigen zeggen als lobbyist tijdens de voorlaatste kabinetsformatie u als persoon heeft weten te overtuigen van de wenselijkheid van het reguleren van de online gokmarkt? Zo ja, waaruit bestonden de contacten tussen u en de genoemde oud-staatssecretaris? Zo ja, hebben de lobbyactiviteiten inderdaad bijdragen tot uw meningsvorming? Zo ja, is de veronderstelling van de oud-staatssecretaris juist dat u vanwege financiële overwegingen voor de staatskas online gokken wilt reguleren? Zo nee, wat is er niet waar aan het door de oud-staatssecretaris gestelde?</text:p>
      <text:p text:style-name="ifm_p_mt.3.76mm_ifm">Vraag 3</text:p>
      <text:p text:style-name="ifm_p_ifm">Is het waar het dat er afspraken zijn gemaakt met aanbieders van illegale online kansspelen in de aanloop naar een eventueel geliberaliseerde markt voor online kansspelen? Zo ja, wat behelzen die afspraken precies? Zo nee, hoe kan de aard van de communicatie met de aanbieders anders worden begrepen?</text:p>
      <text:p text:style-name="ifm_p_mt.3.76mm_ifm">Vraag 4</text:p>
      <text:p text:style-name="ifm_p_ifm">Kent u de brief «die medio 2012 bij veel buitenlandse kansspelaanbieders op de deurmat ploft»? Zo ja, wat was de inhoud van die brief en kan de Kamer daarvan een afschrift ontvangen? Zo ja, houdt deze brief verband met bovenstaande vermeende afspraken? Zo nee, kunt u het bericht over die brief duiden?</text:p>
      <text:p text:style-name="ifm_p_mt.3.76mm_ifm">Vraag 5</text:p>
      <text:p text:style-name="ifm_p_ifm">Betekent de prioriteitenstelling van de Kansspelautoriteit (KSA) bij de aanpak van illegale online games in de praktijk dat illegale aanbieders van online games waarvan de website niet eindigt op.nl en/of die geen reclame in het Nederlands aanbieden en/of gericht zijn op de Nederlandse markt met rust gelaten worden door de KSA? Zo ja, is dat de facto anders dan een gedoogbeleid voor die aanbieders en waarom is dat dan anders? Zo nee, waarom niet en waar blijkt concreet uit dat andere aanbieders die buiten de prioriteitenstelling van de KSA vallen wel aangepakt zijn?</text:p>
      <text:p text:style-name="ifm_p_mt.3.76mm_ifm">Vraag 6</text:p>
      <text:p text:style-name="ifm_p_ifm">Is het waar dat de top van de Kansspelautoriteit in mei 2013 niet weet wat ze aan het doen is: prioriteren of gedogen? Zo ja, hoe kan dat, is daar inmiddels wel duidelijkheid over en wat is die duidelijkheid? Zo nee, wat is er dan niet waar aan het gestelde?</text:p>
      <text:p text:style-name="ifm_p_mt.3.76mm_ifm">Vraag 7</text:p>
      <text:p text:style-name="ifm_p_ifm">Zijn de aanbieders van illegale online games, waaronder AmsterdamCasino, RoyaalCasino en 7Red door de KSA beboet? Zo nee, waarom niet?</text:p>
      <text:p text:style-name="ifm_p_mt.3.76mm_ifm">Vraag 8</text:p>
      <text:p text:style-name="ifm_p_ifm">Is het waar dat medewerkers van het ministerie van Veiligheid en Justitie aanbieders van legale en illegale kansspelen hebben geadviseerd geen rechtszaken tegen elkaar aan te spannen? Zo ja, waarom hebben zij dat gedaan? Zo ja, deelt u de mening dat een dergelijk advies zich slecht verhoudt tot het recht van private partijen om naar de rechter te stappen en tot de trias politica en welke conclusies verbindt u daaraan? Zo nee, betekent dat het in het eerste bericht op dit punt gestelde volkomen uit de lucht gegrepen is?</text:p>
      <text:p text:style-name="ifm_p_mt.3.76mm_ifm">Vraag 9</text:p>
      <text:p text:style-name="ifm_p_ifm">Deelt u de analyse dat wanneer illegale aanbieders van online kansspelen de Wet op de kansspelen (WOK) mogen overtreden en huidige legale aanbieders zich wel aan de WOK moeten houden een ongelijk speelveld wordt gecreëerd waardoor illegale aanbieders een oneerlijke concurrentievoorsprong krijgen? Zo ja, was of is er sprake van een dergelijk ongelijk speelveld? Zo ja, wat gaat u doen om het speelveld weer gelijk te krijgen?</text:p>
      <text:p text:style-name="ifm_p_mt.3.76mm_ifm">Vraag 10</text:p>
      <text:p text:style-name="ifm_p_ifm">Deelt u de mening dat het niet actief aanpakken van alle illegale aanbieders van kansspelen een verkeerd signaal is, omdat (potentiële) aanbieders daaruit zouden kunnen afleiden dat de KSA ook in de toekomst niet scherp zal handhaven? Zo ja, deelt u dan ook de mening dat van die partijen weinig te verwachten valt als het gaat om het tegengaan van bovenmatig gokgedra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doogbeleid ten aanzien van online casino’s</dc:title>
    <meta:user-defined meta:name="OVERHEIDop.ParlID/DC.identifier">kv-tk-2014Z02729</meta:user-defined>
    <meta:user-defined meta:name="OVERHEIDop.vraagnummer">2014Z02729</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4-02-13</meta:user-defined>
    <meta:user-defined meta:name="OVERHEID.StatenGeneraal/DC.creator">Tweede Kamer der Staten-Generaal</meta:user-defined>
    <dc:language>nl</dc:language>
    <meta:user-defined meta:name="DCTERMS.alternative"/>
    <meta:user-defined meta:name="DC.title">Het gedoogbeleid ten aanzien van online casino’s</meta:user-defined>
    <meta:user-defined meta:name="DCTERMS.W3CDTF/DCTERMS.available">2014-02-13</meta:user-defined>
    <meta:user-defined meta:name="OVERHEIDop.publicationName">Kamervragen zonder antwoord</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