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272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2725</text:p>
      <text:p text:style-name="ifm_p_font.roman_mt.3.76mm_ifm">Vragen van het lid <text:span text:style-name="ifm_span_font.bold_ifm">PaulusJansen</text:span> (SP) aan de Staatssecretaris van Infrastructuur en Milieu over <text:span text:style-name="ifm_span_font.italic_ifm">ultrasone kattenverjagers</text:span> (ingezonden 13 februari 2014).</text:p>
      <text:p text:style-name="ifm_p_mt.3.76mm_ifm">Vraag 1</text:p>
      <text:p text:style-name="ifm_p_ifm">Is de verkoop en/of plaatsing van ultrasone kattenverjagers<text:note text:id="ID-2014Z02725-d38e58" text:note-class="footnote"><text:note-citation text:label="1 ">1</text:note-citation><text:note-body><text:p text:style-name="ifm_p_font.normal_size.6.93pt_mt..5mm_indent.-0.1161in_mleft.0.1161in_ifm">Bijvoorbeeld de SolarGardenGuard van www.home-shopper.nl, en de Ultrasonic Animal Chaser van www.alibaba.com.</text:p></text:note-body></text:note>, die een 10 kHz toon (of hoger) met een geluidsterkte van 140 dB produceren, toegestaan op de Nederlandse markt? Zo nee, bent u bereid om handhavend op te treden tegen de verkoop, ook via internet en postorderbedrijven, en/of de plaatsing van ultrasone kattenverjagers? Zo ja, is de plaatsing vergunningplichtig, zoals het geval is met Mosquito’s<text:note text:id="ID-2014Z02725-d38e66" text:note-class="footnote"><text:note-citation text:label="2 ">2</text:note-citation><text:note-body><text:p text:style-name="ifm_p_font.normal_size.6.93pt_mt..5mm_indent.-0.1161in_mleft.0.1161in_ifm">Een Mosquito (hoogfrequent geluidssysteem) wordt gebruikt om een beperkt gebied onaantrekkelijk voor hangjongeren te maken zonder dat dit hinder voor passanten en omwonenden veroorzaakt.</text:p></text:note-body></text:note>? Welke wettelijke eisen worden gesteld aan dergelijke apparaten? Voldoen de apparaten die in de handel zijn aan deze eisen?</text:p>
      <text:p text:style-name="ifm_p_mt.3.76mm_ifm">Vraag 2</text:p>
      <text:p text:style-name="ifm_p_ifm">Indien er geen wettelijke eisen gesteld worden, bent u bereid eisen te stellen aan de maximale geluidbelasting door ultrasone kattenverjagers buiten de erfgrens, dan wel de verkoop en/of de plaatsing van dergelijke apparaten geheel te verbi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ltrasone kattenverjagers</dc:title>
    <meta:user-defined meta:name="OVERHEIDop.ParlID/DC.identifier">kv-tk-2014Z02725</meta:user-defined>
    <meta:user-defined meta:name="OVERHEIDop.vraagnummer">2014Z027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F.C. (Paulus) Jansen</meta:user-defined>
    <meta:user-defined meta:name="OVERHEIDop.vergaderjaar">2013-2014</meta:user-defined>
    <meta:user-defined meta:name="DCTERMS.W3CDTF/OVERHEIDop.datumIndiening">2014-02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ltrasone kattenverjagers</meta:user-defined>
    <meta:user-defined meta:name="DCTERMS.W3CDTF/DCTERMS.available">2014-02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13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