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7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723</text:p>
      <text:p text:style-name="ifm_p_font.roman_mt.3.76mm_ifm">Vragen van het lid <text:span text:style-name="ifm_span_font.bold_ifm">Ouwehand</text:span> (PvdD) aan de Staatssecretaris van Economische Zaken over <text:span text:style-name="ifm_span_font.italic_ifm">het fokken en doden van gezonde dieren in dierentuinen</text:span> (ingezonden 13 februari 2014).</text:p>
      <text:p text:style-name="ifm_p_mt.3.76mm_ifm">Vraag 1</text:p>
      <text:p text:style-name="ifm_p_ifm">Kent u het bericht over de jonge giraf die in een Deense dierentuin is en gedood om inteelt te voorkomen?<text:note text:id="ID-2014Z02723-d38e57" text:note-class="footnote"><text:note-citation text:label="1 ">1</text:note-citation><text:note-body><text:p text:style-name="ifm_p_font.normal_size.6.93pt_mt..5mm_indent.-0.1161in_mleft.0.1161in_ifm">http://nos.nl/artikel/608243-dierentuin-doodt-gezonde-giraf.html</text:p></text:note-body></text:note> Wat vindt u van de handelwijze van deze dierentuin?</text:p>
      <text:p text:style-name="ifm_p_mt.3.76mm_ifm">Vraag 2</text:p>
      <text:p text:style-name="ifm_p_ifm">Vindt u het ethisch verantwoord als dierentuinen fokken met dieren om de jongen na enige tijd weer af te maken? Zo ja, kunt u uitleggen waarom u dat verantwoord vindt?</text:p>
      <text:p text:style-name="ifm_p_mt.3.76mm_ifm">Vraag 3</text:p>
      <text:p text:style-name="ifm_p_ifm">Erkent u dat het voor dierentuinen erg aantrekkelijk is om te fokken met hun dieren, omdat jonge dieren enorme publiekstrekkers zijn waarmee dan ook gericht wordt geadverteerd? Erkent u dat dit kan leiden tot verschillende problemen, waaronder een overschot aan dieren die vervolgens moeten worden verhuisd of zelfs worden gedood? Zo nee, waarom niet?</text:p>
      <text:p text:style-name="ifm_p_mt.3.76mm_ifm">Vraag 4</text:p>
      <text:p text:style-name="ifm_p_ifm">Kunt u uiteenzetten hoeveel dieren er jaarlijks gefokt worden in Nederlandse dierentuinen? Kunt u hiertoe een overzicht geven met de aantallen en diersoorten per dierentuin?</text:p>
      <text:p text:style-name="ifm_p_mt.3.76mm_ifm">Vraag 5</text:p>
      <text:p text:style-name="ifm_p_ifm">Kunt u bevestigen dat ook in Nederlandse dierentuinen «overtollige» dieren worden gedood?<text:note text:id="ID-2014Z02723-d38e91" text:note-class="footnote"><text:note-citation text:label="2 ">2</text:note-citation><text:note-body><text:p text:style-name="ifm_p_font.normal_size.6.93pt_mt..5mm_indent.-0.1161in_mleft.0.1161in_ifm">NRC Handelsblad, 11 februari 2014: Giraffe Marius voor de leeuwen</text:p></text:note-body></text:note> Kunt u uiteenzetten in welke dierentuinen dat de afgelopen 5 jaar is gebeurd, om welke dieren het ging, om welke aantallen en wat de reden was voor het doden van deze gezonde dieren en wat de relatie was met het fokbeleid? Zo nee, waarom heeft u geen zicht op het fok- en dodingsbeleid in Nederlandse dierentuinen?</text:p>
      <text:p text:style-name="ifm_p_mt.3.76mm_ifm">Vraag 6</text:p>
      <text:p text:style-name="ifm_p_ifm">Is het waar dat het, in tegenstelling tot Nederland, het in landen als Duitsland en Engeland al wettelijk verboden is gezonde dieren in te laten slapen? Bent u bereid in Nederland het inslapen van gezonde dieren eveneens te verbieden? Zo ja, op welke termijn en wijze? Zo nee, waarom niet?</text:p>
      <text:p text:style-name="ifm_p_mt.3.76mm_ifm">Vraag 7</text:p>
      <text:p text:style-name="ifm_p_ifm">Wat vindt u ervan dat door het huidige fokbeleid en de leefomstandigheden in dierentuinen er dieren moeten verhuizen, zoals gebeurde bij een groep van vier olifanten in Emmen omdat zij hun natuurlijk gedrag niet konden uitoefenen?<text:note text:id="ID-2014Z02723-d38e112" text:note-class="footnote"><text:note-citation text:label="3 ">3</text:note-citation><text:note-body><text:p text:style-name="ifm_p_font.normal_size.6.93pt_mt..5mm_indent.-0.1161in_mleft.0.1161in_ifm">Metro, 13 december 2013: Emmen zal zijn olifanten missen</text:p></text:note-body></text:note></text:p>
      <text:p text:style-name="ifm_p_mt.3.76mm_ifm">Vraag 8</text:p>
      <text:p text:style-name="ifm_p_ifm">Hoe beoordeelt u ten algemene de ethische aanvaardbaarheid van het fokken van dieren in dierentuinen, waarbij steeds nieuwe jonge dieren gedoemd zijn tot een leven in gevangenschap ter vermaak van mensen? Hoe verhoudt het tentoonstellen van wilde dieren zich in uw optiek tot de intrinsieke waarde van het dier?</text:p>
      <text:p text:style-name="ifm_p_mt.3.76mm_ifm">Vraag 9</text:p>
      <text:p text:style-name="ifm_p_ifm">Bent u bereid om, gelet op bovengenoemde ethische bezwaren, de fokprogramma’s van dierentuinen aan banden te leggen? Zo ja, op welke wijze en termijn? Zo nee, waarom niet?</text:p>
      <text:p text:style-name="ifm_p_mt.3.76mm_ifm">Vraag 10</text:p>
      <text:p text:style-name="ifm_p_ifm">Hoe beoordeelt u de regels van de European Association of Zoos and Aquaria (EAZA) die het doden van een gezond dier ter voorkoming van inteelt kennelijk toelaten?</text:p>
      <text:p text:style-name="ifm_p_mt.3.76mm_ifm">Vraag 11</text:p>
      <text:p text:style-name="ifm_p_ifm">Kunt u aangeven of de betreffende EAZA regels tot stand zijn gekomen in particuliere overeenstemming tussen de leden of vanuit Europese regelgeving, wat de dierentuin in Kopenhagen verklaard heeft?<text:note text:id="ID-2014Z02723-d38e144" text:note-class="footnote"><text:note-citation text:label="4 ">4</text:note-citation><text:note-body><text:p text:style-name="ifm_p_font.normal_size.6.93pt_mt..5mm_indent.-0.1161in_mleft.0.1161in_ifm">http://www.itv.com/news/2014-02-09/uk-zoo-offers-to-rehome-giraffe-facing-death-in-copenhagen/</text:p></text:note-body></text:note> Bent u bereid om u in te zetten voor een forse aanscherping van de Europese en/of EAZA regels opdat fokprogramma’s worden ingeperkt en er geen gezonde dieren meer mogen worden gedood in Europese dierentuinen?</text:p>
      <text:p text:style-name="ifm_p_mt.3.76mm_ifm">Vraag 12</text:p>
      <text:p text:style-name="ifm_p_ifm">Kunt u aangeven of de EAZA Europese subsidies ontvangt in enigerlei vorm? Zo ja, kunt u specifiek zijn in uw antwoord over de omvang en het doel van deze subsidies?</text:p>
      <text:p text:style-name="ifm_p_mt.3.76mm_ifm">Vraag 13</text:p>
      <text:p text:style-name="ifm_p_ifm">Kunt u aangeven hoeveel inspecties op naleving van de voorwaarden waaronder de vergunningen voor dierentuinen zijn afgegeven, er de afgelopen jaren hebben plaatsgevo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fokken en doden van gezonde dieren in dierentuinen</dc:title>
    <meta:user-defined meta:name="OVERHEIDop.ParlID/DC.identifier">kv-tk-2014Z02723</meta:user-defined>
    <meta:user-defined meta:name="OVERHEIDop.vraagnummer">2014Z02723</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3-2014</meta:user-defined>
    <meta:user-defined meta:name="DCTERMS.W3CDTF/OVERHEIDop.datumIndiening">2014-02-13</meta:user-defined>
    <meta:user-defined meta:name="OVERHEID.StatenGeneraal/DC.creator">Tweede Kamer der Staten-Generaal</meta:user-defined>
    <dc:language>nl</dc:language>
    <meta:user-defined meta:name="DCTERMS.alternative"/>
    <meta:user-defined meta:name="DC.title">Het fokken en doden van gezonde dieren in dierentuinen</meta:user-defined>
    <meta:user-defined meta:name="DCTERMS.W3CDTF/DCTERMS.available">2014-02-13</meta:user-defined>
    <meta:user-defined meta:name="OVERHEIDop.publicationName">Kamervragen zonder antwoord</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Cultuur en recreatie | Recreatie</meta:user-defined>
    <meta:user-defined meta:name="OVERHEIDop.versieInformatie"/>
  </office:meta>
</office:document-meta>
</file>