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272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2721</text:p>
      <text:p text:style-name="ifm_p_font.roman_mt.3.76mm_ifm">Vragen van het lid <text:span text:style-name="ifm_span_font.bold_ifm">Marcouch</text:span> (PvdA) aan de Staatssecretaris van Veiligheid en Justitie over <text:span text:style-name="ifm_span_font.italic_ifm">het bericht «Gangster vrij na tikfout»</text:span> (ingezonden 13 februari 2014).</text:p>
      <text:p text:style-name="ifm_p_mt.3.76mm_ifm">Vraag 1</text:p>
      <text:p text:style-name="ifm_p_ifm">Heeft u kennisgenomen van het bericht «Gangster vrij na tikfout»?<text:note text:id="ID-2014Z02721-d38e57" text:note-class="footnote"><text:note-citation text:label="1 ">1</text:note-citation><text:note-body><text:p text:style-name="ifm_p_font.normal_size.6.93pt_mt..5mm_indent.-0.1161in_mleft.0.1161in_ifm">http://www.telegraaf.nl/binnenland/22280705/__Gangster_vrij_na_tikfout__.html</text:p></text:note-body></text:note> Wat was uw eerste reactie?</text:p>
      <text:p text:style-name="ifm_p_mt.3.76mm_ifm">Vraag 2</text:p>
      <text:p text:style-name="ifm_p_ifm">Kunt u een feitenrelaas geven van de administratieve handelingen die gepleegd zijn vanaf het moment van veroordeling tot aan het moment dat deze persoon is vrijgelaten? Kunt u daarbij aangeven wie op welk moment de genoemde handelingen heeft gepleegd en of daarbij enige controle door een ander op de juistheid van de gegevens bestond?</text:p>
      <text:p text:style-name="ifm_p_mt.3.76mm_ifm">Vraag 3</text:p>
      <text:p text:style-name="ifm_p_ifm">Waarom heeft tijdens deze periode niemand opgemerkt dat er een fout was gemaakt of dat er iets niet klopte aan de ophanden zijnde vrijlating? Deelt u de mening dat dit op zijn best opmerkelijk is zo niet nalatig? Zo ja, waarom? Zo nee, waarom niet?</text:p>
      <text:p text:style-name="ifm_p_mt.3.76mm_ifm">Vraag 4</text:p>
      <text:p text:style-name="ifm_p_ifm">Vanaf welk moment raakten de autoriteiten die vanaf de veroordeling verantwoordelijk waren voor de uitvoering van de straf op de hoogte van de «tikfout»?</text:p>
      <text:p text:style-name="ifm_p_mt.3.76mm_ifm">Vraag 5</text:p>
      <text:p text:style-name="ifm_p_ifm">Op welk moment kwamen de bevoegde autoriteiten waaronder het Openbaar Ministerie, medewerkers van de Dienst Justitiële Inrichtingen en uzelf erachter dat er sprake was van het ten onrechte vrijlaten van de genoemde crimineel?</text:p>
      <text:p text:style-name="ifm_p_mt.3.76mm_ifm">Vraag 6</text:p>
      <text:p text:style-name="ifm_p_ifm">Op welk moment kwam de journalist van de Telegraaf er achter dat deze crimineel ten onrechte was vrijgelaten? Was dit eerder dan één van de bevoegde autoriteiten? Zo ja, hoe kan dat?</text:p>
      <text:p text:style-name="ifm_p_mt.3.76mm_ifm">Vraag 7</text:p>
      <text:p text:style-name="ifm_p_ifm">Hoe kon de journalist van de Telegraaf weten dat er een administratieve fout was gemaakt met de onbedoelde vrijlating tot gevolg?</text:p>
      <text:p text:style-name="ifm_p_mt.3.76mm_ifm">Vraag 8</text:p>
      <text:p text:style-name="ifm_p_ifm">Waren de gevangenisdirecteur en het gevangenispersoneel verrast door de plotselinge vrijlating van Mehmet K.? Zo nee, was er al begonnen met een resocialisatieprogramma? Was er al contact met de woonplaats van de veroordeelde? Was er woonruimte en een inkomen geregeld?</text:p>
      <text:p text:style-name="ifm_p_mt.3.76mm_ifm">Vraag 9</text:p>
      <text:p text:style-name="ifm_p_ifm">Hebben u of anderen al contact met de slachtoffers of benadeelden opgenomen? Zo nee, waarom niet? Welke maatregelen neemt u om een dergelijke fout in de toekomst te voorkomen?</text:p>
      <text:p text:style-name="ifm_p_mt.3.76mm_ifm">Vraag 10</text:p>
      <text:p text:style-name="ifm_p_ifm">Wat kan geconcludeerd worden uit het feitenrelaas? Waar is het volgens het feitenrelaas misgegaan?</text:p>
      <text:p text:style-name="ifm_p_ifm">Wat is of wordt gedaan om Mehmet K. alsnog zijn straf te laten uitzitten?</text:p>
      <text:h text:style-name="ifm_p_font.bold_mt.5.08mm_page.keep-with-next_ifm" text:outline-level="2">Toelichting:</text:h>
      <text:p text:style-name="ifm_p_mt.4.23mm_ifm">Deze vragen dienen ter aanvulling op eerdere vragen terzake van het lid Helder (PVV), ingezonden 12 februari 2014 (vraagnummer 2014Z02640)</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Gangster vrij na tikfout'</dc:title>
    <meta:user-defined meta:name="OVERHEIDop.ParlID/DC.identifier">kv-tk-2014Z02721</meta:user-defined>
    <meta:user-defined meta:name="OVERHEIDop.vraagnummer">2014Z02721</meta:user-defined>
    <meta:user-defined meta:name="OVERHEIDop.KamervraagTypen/DC.type">Schriftelijke vragen</meta:user-defined>
    <meta:user-defined meta:name="OVERHEIDop.Parlementair/DC.type">Kamervragen zonder Antwoord</meta:user-defined>
    <meta:user-defined meta:name="OVERHEIDop.indiener">A. Marcouch</meta:user-defined>
    <meta:user-defined meta:name="OVERHEIDop.vergaderjaar">2013-2014</meta:user-defined>
    <meta:user-defined meta:name="DCTERMS.W3CDTF/OVERHEIDop.datumIndiening">2014-02-13</meta:user-defined>
    <meta:user-defined meta:name="OVERHEID.StatenGeneraal/DC.creator">Tweede Kamer der Staten-Generaal</meta:user-defined>
    <dc:language>nl</dc:language>
    <meta:user-defined meta:name="DCTERMS.alternative"/>
    <meta:user-defined meta:name="DC.title">Het bericht 'Gangster vrij na tikfout'</meta:user-defined>
    <meta:user-defined meta:name="DCTERMS.W3CDTF/DCTERMS.available">2014-02-13</meta:user-defined>
    <meta:user-defined meta:name="OVERHEIDop.publicationName">Kamervragen zonder antwoord</meta:user-defined>
    <meta:user-defined meta:name="OVERHEID.Organisatietype/OVERHEID.organisationType">staten generaal</meta:user-defined>
    <meta:user-defined meta:name="DCTERMS.W3CDTF/DCTERMS.issued">2014-02-13</meta:user-defined>
    <meta:user-defined meta:name="OVERHEID.Informatietype/DC.type">officiële publicatie</meta:user-defined>
    <meta:user-defined meta:name="OVERHEID.TaxonomieBeleidsagenda/OVERHEID.category">Recht | Rechtspraak</meta:user-defined>
    <meta:user-defined meta:name="OVERHEIDop.versieInformatie"/>
  </office:meta>
</office:document-meta>
</file>