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7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720</text:p>
      <text:p text:style-name="ifm_p_font.roman_mt.3.76mm_ifm">Vragen van het lid <text:span text:style-name="ifm_span_font.bold_ifm">Jadnanansing</text:span> (PvdA) aan de Minister van Onderwijs, Cultuur en Wetenschap, Jet Bussemaker, over <text:span text:style-name="ifm_span_font.italic_ifm">het bericht «Inspectie wil geld terug van ROC's»</text:span> (ingezonden 13 februari 2014).</text:p>
      <text:p text:style-name="ifm_p_mt.3.76mm_ifm">Vraag 1</text:p>
      <text:p text:style-name="ifm_p_ifm">Bent u bekend met het bericht «Inspectie wil geld terug van ROC's»?<text:note text:id="ID-2014Z02720-d38e48" text:note-class="footnote"><text:note-citation text:label="1 ">1</text:note-citation><text:note-body><text:p text:style-name="ifm_p_font.normal_size.6.93pt_mt..5mm_indent.-0.1161in_mleft.0.1161in_ifm">http://www.telegraaf.nl/binnenland/22278991/__Inspectie_wil_geld_terug_van_ROC_s__.html</text:p></text:note-body></text:note></text:p>
      <text:p text:style-name="ifm_p_mt.3.76mm_ifm">Vraag 2</text:p>
      <text:p text:style-name="ifm_p_ifm">Kunt u inzichtelijk maken welke onderwijsinstellingen en opleidingen het hier betreft en hoeveel geld de Inspectie van het Onderwijs terugvordert? Zo nee, waarom niet?</text:p>
      <text:p text:style-name="ifm_p_mt.3.76mm_ifm">Vraag 3</text:p>
      <text:p text:style-name="ifm_p_ifm">Op welke wijze voldoen de opleidingen niet aan de wettelijke eisen voor bekostiging en welke tekortkomingen zijn er door de Inspectie vastgesteld bij de opleidingen?</text:p>
      <text:p text:style-name="ifm_p_mt.3.76mm_ifm">Vraag 4</text:p>
      <text:p text:style-name="ifm_p_ifm">Betreft het hier enkel opleidingen waarbij sprake is van samenwerking tussen bedrijven en onderwijsinstellingen?</text:p>
      <text:p text:style-name="ifm_p_mt.3.76mm_ifm">Vraag 5</text:p>
      <text:p text:style-name="ifm_p_ifm">Is er sprake van een parallel tussen de nu geconstateerde tekortkomingen en het eerdere oneigenlijke gebruik van de Wet Vermindering Afdracht Loonbelasting? Zo ja, kunt u deze samenhang nader toelichten?</text:p>
      <text:p text:style-name="ifm_p_mt.3.76mm_ifm">Vraag 6</text:p>
      <text:p text:style-name="ifm_p_ifm">Deelt u de opvatting dat er sprake is van een oneigenlijke aanspraak op en/of oneigenlijk gebruik van overheidsgeld? Zo ja, kwalificeert u dit als fraude? Zo nee, hoe kwalificeert u dit wel?</text:p>
      <text:p text:style-name="ifm_p_mt.3.76mm_ifm">Vraag 7</text:p>
      <text:p text:style-name="ifm_p_ifm">Is het mogelijk om de betreffende onderwijsinstellingen juridisch te vervolgen voor het oneigenlijk aanspraak maken op overheidsg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Jet Bussemaker over het bericht ‘Inspectie wil geld terug van ROC's’</dc:title>
    <meta:user-defined meta:name="OVERHEIDop.ParlID/DC.identifier">kv-tk-2014Z02720</meta:user-defined>
    <meta:user-defined meta:name="OVERHEIDop.vraagnummer">2014Z027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4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t Bussemaker over het bericht ‘Inspectie wil geld terug van ROC's’</meta:user-defined>
    <meta:user-defined meta:name="DCTERMS.W3CDTF/DCTERMS.available">2014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