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7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719</text:p>
      <text:p text:style-name="ifm_p_font.roman_mt.3.76mm_ifm">Vragen van het lid <text:span text:style-name="ifm_span_font.bold_ifm">Verhoeven</text:span> (D66) aan de Staatssecretarissen van Onderwijs, Cultuur en Wetenschap en van Veiligheid en Justitie over <text:span text:style-name="ifm_span_font.italic_ifm">het bericht «NPO vanaf dinsdag «uitgekleed» in Belgische tijdschriften»</text:span> (ingezonden 13 februari 2014).</text:p>
      <text:p text:style-name="ifm_p_mt.3.76mm_ifm">Vraag 1</text:p>
      <text:p text:style-name="ifm_p_ifm">Bent u bekend met het bericht «NPO vanaf dinsdag «uitgekleed» in Belgische tijdschriften»?<text:note text:id="ID-2014Z02719-d38e57" text:note-class="footnote"><text:note-citation text:label="1 ">1</text:note-citation><text:note-body><text:p text:style-name="ifm_p_font.normal_size.6.93pt_mt..5mm_indent.-0.1161in_mleft.0.1161in_ifm">http://www.ad.nl/ad/nl/1012/Nederland/article/detail/3593045/2014/02/08/NPO-vanaf-dinsdag-uitgekleed-in-Belgische-tijdschriften.dhtml</text:p></text:note-body></text:note></text:p>
      <text:p text:style-name="ifm_p_mt.3.76mm_ifm">Vraag 2</text:p>
      <text:p text:style-name="ifm_p_ifm">Is het waar dat de drie Belgische tijdschriften van Magnet Media van voor 2014 gezamenlijk nog een kleine 15.000 euro per jaar betaalden en dat dit bedrag nu zou stijgen naar ongeveer driekwart miljoen euro per jaar? Zo nee, waarom niet? Zo ja, acht u dit een redelijke vergoeding?</text:p>
      <text:p text:style-name="ifm_p_mt.3.76mm_ifm">Vraag 3</text:p>
      <text:p text:style-name="ifm_p_ifm">Hoe verhoudt de hogere vergoeding die wordt gevraagd door de NPO<text:note text:id="ID-2014Z02719-d38e77" text:note-class="footnote"><text:note-citation text:label="2 ">2</text:note-citation><text:note-body><text:p text:style-name="ifm_p_font.normal_size.6.93pt_mt..5mm_indent.-0.1161in_mleft.0.1161in_ifm">NPO: stichting Nederlandse Publieke Omroep</text:p></text:note-body></text:note> zich tot de letter, en tot de geest van het huidige artikel 2.139 van de Mediawet dat voor het laatst is gewijzigd door het amendement van de leden Van der Ham – Van Miltenburg (Kamerstuk 33 019, nr. 19), waarvan de toelichting vermeldt dat het «doel van het amendement is de programma-gegevens van de publieke omroep versneld vrij te geven tegen een realistische marktconforme vergoeding»?</text:p>
      <text:p text:style-name="ifm_p_mt.3.76mm_ifm">Vraag 4</text:p>
      <text:p text:style-name="ifm_p_ifm">Wanneer verwacht u uitsluitsel te geven over het onderzoek naar de nieuwe tarieven dat thans wordt uitgevoerd door het Commissariaat van de Media? Is het mogelijk om deze informatie voor het zomerreces aan de Kamer te doen toekomen?</text:p>
      <text:p text:style-name="ifm_p_mt.3.76mm_ifm">Vraag 5</text:p>
      <text:p text:style-name="ifm_p_ifm">Is het mogelijk om de wet zo uit te leggen dat er enkel een vergoeding wordt betaald voor het gebruik maken van Nederlandse programmagegevens door Belgische media op de Nederlandse markt? Zo nee, waarom niet?</text:p>
      <text:p text:style-name="ifm_p_mt.3.76mm_ifm">Vraag 6</text:p>
      <text:p text:style-name="ifm_p_ifm">Kunt u toelichten of alle afnemers van de programmagegevens, zowel commerciële als publieke media en omroepen, eenzelfde vergoeding betalen voor het gebruik maken van de programmagegevens van de NPO?</text:p>
      <text:p text:style-name="ifm_p_mt.3.76mm_ifm">Vraag 7</text:p>
      <text:p text:style-name="ifm_p_ifm">Kunt u toelichten hoe deze tariefstelling en de gevraagde vergoeding voor de programmagegevens zich verhouden tot de Auteurswet en de recente afschaffing van de geschriftenbescherming?</text:p>
      <text:p text:style-name="ifm_p_mt.3.76mm_ifm">Vraag 8</text:p>
      <text:p text:style-name="ifm_p_ifm">Kunt u toelichten hoeveel andere buitenlandse media (bijvoorbeeld uit Duitsland) meer moeten gaan betalen voor het gebruik mogen maken van de programmagegevens van de NPO? Kunt u daarbij tevens toelichten of naast de Belgische media andere buitenlandse media bezwaar hebben gemaakt tegen deze tariefverhoging?</text:p>
      <text:p text:style-name="ifm_p_mt.3.76mm_ifm">Vraag 9</text:p>
      <text:p text:style-name="ifm_p_ifm">Kunt u toelichten hoeveel Nederlandse media, en de NPO, betalen voor het gebruik mogen maken van de programmagegevens van de Vlaamse en Waalse publieke omroep, van de Duitse publieke omroep, van de Franse publieke omroep, en van de Britse publieke om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NPO vanaf dinsdag 'uitgekleed' in Belgische tijdschriften”</dc:title>
    <meta:user-defined meta:name="OVERHEIDop.ParlID/DC.identifier">kv-tk-2014Z02719</meta:user-defined>
    <meta:user-defined meta:name="OVERHEIDop.vraagnummer">2014Z02719</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3-2014</meta:user-defined>
    <meta:user-defined meta:name="DCTERMS.W3CDTF/OVERHEIDop.datumIndiening">2014-02-13</meta:user-defined>
    <meta:user-defined meta:name="OVERHEID.StatenGeneraal/DC.creator">Tweede Kamer der Staten-Generaal</meta:user-defined>
    <dc:language>nl</dc:language>
    <meta:user-defined meta:name="DCTERMS.alternative"/>
    <meta:user-defined meta:name="DC.title">Het bericht “NPO vanaf dinsdag 'uitgekleed' in Belgische tijdschriften”</meta:user-defined>
    <meta:user-defined meta:name="DCTERMS.W3CDTF/DCTERMS.available">2014-02-13</meta:user-defined>
    <meta:user-defined meta:name="OVERHEIDop.publicationName">Kamervragen zonder antwoord</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