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18</text:p>
      <text:p text:style-name="ifm_p_font.roman_mt.3.76mm_ifm">Vragen van het lid <text:span text:style-name="ifm_span_font.bold_ifm">Voortman</text:span> (GroenLinks) aan de Minister van Volksgezondheid, Welzijn en Sport over <text:span text:style-name="ifm_span_font.italic_ifm">het bericht dat DBC Onderhoud de gemiddelde prijzen voor een beperkt aantal zorgproducten publiceert</text:span> (ingezonden 13 februari 2014).</text:p>
      <text:p text:style-name="ifm_p_mt.3.76mm_ifm">Vraag 1</text:p>
      <text:p text:style-name="ifm_p_ifm">Kent u het bericht «Tarieven zorg openbaar; patiënt kan vergelijken»?<text:note text:id="ID-2014Z02718-d38e57" text:note-class="footnote"><text:note-citation text:label="1 ">1</text:note-citation><text:note-body><text:p text:style-name="ifm_p_font.normal_size.6.93pt_mt..5mm_indent.-0.1161in_mleft.0.1161in_ifm">NRC Handelsblad, 21 januari 2014</text:p></text:note-body></text:note></text:p>
      <text:p text:style-name="ifm_p_mt.3.76mm_ifm">Vraag 2</text:p>
      <text:p text:style-name="ifm_p_ifm">Klopt het dat de onlangs gepubliceerde lijst door DBC Onderhoud slechts een fractie was van de meer dan 4.000 behandelingen, en dat de tarieven niet per zorgaanbieder maar een gemiddelde werd aangeboden?</text:p>
      <text:p text:style-name="ifm_p_mt.3.76mm_ifm">Vraag 3</text:p>
      <text:p text:style-name="ifm_p_ifm">Deelt u de mening van de Nationale Ombudsman dat patiënten nog steeds onvoldoende zicht hebben op de kosten van een behandeling in het ziekenhuis, en dat concurrentieoverwegingen ten onrechte worden opgevoerd, daar de uitzonderingsgrond doorgaans restrictief wordt uitgelegd?</text:p>
      <text:p text:style-name="ifm_p_mt.3.76mm_ifm">Vraag 4</text:p>
      <text:p text:style-name="ifm_p_ifm">Klopt het dat elke zorgaanbieder voor de DBC-zorgproducten in het B-segment een standaardprijslijst publiceert, en dat – indien deze niet gepubliceerd is – deze prijslijsten bij het ziekenhuis zijn op te vragen, en daarmee verplicht is deze gegevens te verstrekken?<text:note text:id="ID-2014Z02718-d38e83" text:note-class="footnote"><text:note-citation text:label="2 ">2</text:note-citation><text:note-body><text:p text:style-name="ifm_p_font.normal_size.6.93pt_mt..5mm_indent.-0.1161in_mleft.0.1161in_ifm">Onder andere het VU Medisch Centrum, Universitair Medisch Centrum Groningen, Amsterdams Medisch Centrum, Diaconessenhuis Leiden, Jeroen Bosch Ziekenhuis 's Hertogenbosch, Medisch Centrum Haaglanden, Zaans Medisch Centrum, Máxima Medisch Centrum Eindhoven, Erasmus Medisch Centrum Rotterdam, Het Maasstad Ziekenhuis Rotterdam, Vlietland Ziekenhuis Schiedam, Medisch Centrum Leeuwarden publiceren passantentarieven op de websites van de instelling. Zie ook «Onderzoek NRC: prijsverschillen tussen ziekenhuizen extreem groot», NRC Handelsblad, 30 december 2013.</text:p></text:note-body></text:note></text:p>
      <text:p text:style-name="ifm_p_mt.3.76mm_ifm">Vraag 5</text:p>
      <text:p text:style-name="ifm_p_ifm">Deelt u de mening dat, voor wat betreft het (online) publiceren van data met volumes en prijzen van gedeclareerde DBC zorgproducten en passantentarieven per zorgaanbieder, zoals genoemd in de motie Dijkstra/Voortman<text:note text:id="ID-2014Z02718-d38e98" text:note-class="footnote"><text:note-citation text:label="3 ">3</text:note-citation><text:note-body><text:p text:style-name="ifm_p_font.normal_size.6.93pt_mt..5mm_indent.-0.1161in_mleft.0.1161in_ifm">Kamerstuk, 28 828, nr. 34</text:p></text:note-body></text:note>, geen wetenswaardigheden af te leiden zijn met betrekking tot de technische bedrijfsvoering of het productieproces, dan wel de afzet van producten of de kring van afnemers en leveranciers?</text:p>
      <text:p text:style-name="ifm_p_mt.3.76mm_ifm">Vraag 6</text:p>
      <text:p text:style-name="ifm_p_ifm">Herinnert u zich uw brief van 23 oktober 2013 waarin u schrijft dat het regeringsbeleid erop is gericht het hergebruik van openbare overheidsinformatie actief te bevorderen, en dat u zich inzet om meer gegevens over en uit de zorg beschikbaar te maken?<text:note text:id="ID-2014Z02718-d38e113" text:note-class="footnote"><text:note-citation text:label="4 ">4</text:note-citation><text:note-body><text:p text:style-name="ifm_p_font.normal_size.6.93pt_mt..5mm_indent.-0.1161in_mleft.0.1161in_ifm">Kamerstuk, 32 620, nr. 93</text:p></text:note-body></text:note></text:p>
      <text:p text:style-name="ifm_p_mt.3.76mm_ifm">Vraag 7</text:p>
      <text:p text:style-name="ifm_p_ifm">Heeft u al zicht op hoe u het in vraag 6 genoemde onderdeel van het regeringsbeleid vorm gaat geven? Zo ja, hoe? Zo nee, wanneer kan de Kamer hier informatie over verwachten?</text:p>
      <text:p text:style-name="ifm_p_mt.3.76mm_ifm">Vraag 8</text:p>
      <text:p text:style-name="ifm_p_ifm">Kunt u aangeven wanneer gegevens over volumes en tarieven per zorgaanbieder als open data ontslo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BC Onderhoud de gemiddelde prijzen voor een beperkt aantal zorgproducten publiceert</dc:title>
    <meta:user-defined meta:name="OVERHEIDop.ParlID/DC.identifier">kv-tk-2014Z02718</meta:user-defined>
    <meta:user-defined meta:name="OVERHEIDop.vraagnummer">2014Z0271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bericht dat DBC Onderhoud de gemiddelde prijzen voor een beperkt aantal zorgproducten publiceert</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