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43</text:p>
      <text:p text:style-name="ifm_p_font.roman_mt.3.76mm_ifm">Vragen van het lid <text:span text:style-name="ifm_span_font.bold_ifm">Van Hijum</text:span> (CDA) aan de Ministers van Financiën en van Binnenlandse Zaken en Koninkrijksrelaties over <text:span text:style-name="ifm_span_font.italic_ifm">het artikel «Gemeente verhult grondverliezen met dubieuze boekhoudtrucs»</text:span> (ingezonden 12 februari 2014).</text:p>
      <text:p text:style-name="ifm_p_mt.3.76mm_ifm">Vraag 1</text:p>
      <text:p text:style-name="ifm_p_ifm">Hebt u kennisgenomen van het artikel «gemeente verhult grondverliezen met dubieuze boekhoudtrucs»?<text:note text:id="ID-2014Z02643-d38e58" text:note-class="footnote"><text:note-citation text:label="1 ">1</text:note-citation><text:note-body><text:p text:style-name="ifm_p_font.normal_size.6.93pt_mt..5mm_indent.-0.1161in_mleft.0.1161in_ifm">Financieel Dagblad, 10 februari 2014</text:p></text:note-body></text:note></text:p>
      <text:p text:style-name="ifm_p_mt.3.76mm_ifm">Vraag 2</text:p>
      <text:p text:style-name="ifm_p_ifm">Deelt u de constatering in het artikel dat veel gemeenten creatief omgaan met boekhoudregels om verliezen op hun grondposities te verhullen?</text:p>
      <text:p text:style-name="ifm_p_mt.3.76mm_ifm">Vraag 3</text:p>
      <text:p text:style-name="ifm_p_ifm">Kunt u aangeven welke spelregels gemeenten in acht moeten nemen die te maken hebben met verliesgevende grondexploitaties? Kunt u op basis van informatie van provinciale toezichthouders aangeven in hoeverre gemeenten zich aan deze spelregels houden?</text:p>
      <text:p text:style-name="ifm_p_mt.3.76mm_ifm">Vraag 4</text:p>
      <text:p text:style-name="ifm_p_ifm">Deelt u de waarneming dat sommige gemeenten verliezen maskeren door investeringen uit de grondexploitatie onder een andere post op de balans te zetten (vaste materiële activa), waardoor deze investeringen geleidelijk kunnen worden afgeschreven in plaats van als verlies te worden afgeboekt? Acht u een dergelijke tussentijdse «stelselwijziging» om financiële redenen met terugwerkende kracht verenigbaar met het Besluit Begroting en Verantwoording gemeenten en provincies (BBV)?</text:p>
      <text:p text:style-name="ifm_p_mt.3.76mm_ifm">Vraag 5</text:p>
      <text:p text:style-name="ifm_p_ifm">Deelt u de waarneming dat sommige gemeenten de rentekosten verlagen die zij toerekenen aan bouwprojecten? Klopt het dat de toegerekende rente voor langlopende projecten soms lager ligt dan de betaalde rente? Acht u dit verantwoord?</text:p>
      <text:p text:style-name="ifm_p_mt.3.76mm_ifm">Vraag 6</text:p>
      <text:p text:style-name="ifm_p_ifm">Deelt u de waarneming dat sommige gemeenten de periode oprekken waarin ze verwachten hun grond nog te kunnen verkopen? Welke spelregels gelden er ten aanzien van de tijdshorizon die gehanteerd moet worden?</text:p>
      <text:p text:style-name="ifm_p_mt.3.76mm_ifm">Vraag 7</text:p>
      <text:p text:style-name="ifm_p_ifm">Deelt u de waarneming dat een deel van de risico’s buiten de balans wordt gehouden door de deelname in publiek-private gebiedsontwikkelingsprojecten? Hoeveel van deze PPS-verbanden bestaan er en aan welke financiële risico’s staan gemeenten in dat kader bloot? Bent u van mening dat gemeenten ook deze risico’s zichtbaar zouden moeten maken in de jaarrekening?</text:p>
      <text:p text:style-name="ifm_p_mt.3.76mm_ifm">Vraag 8</text:p>
      <text:p text:style-name="ifm_p_ifm">Welke bedragen zullen gemeenten naar uw inschatting nog moeten afboeken op de waarde van de grond die zij in bezit hebben? Deelt u de inschatting van Deloitte (december 2013), die een extra afboeking raamt van 0,5 tot 2,7 miljard euro, exclusief publiek-private projecten? Deelt u de inschatting van hoogleraar Priemus die – inclusief publiek-private gebiedsontwikkeling – uitkomt op een afboeking van 3 tot 4 miljard euro (Reporter Radio, 5 januari)?</text:p>
      <text:p text:style-name="ifm_p_mt.3.76mm_ifm">Vraag 9</text:p>
      <text:p text:style-name="ifm_p_ifm">In hoeverre vullen provincies en accountants hun toezichthoudende rol richting gemeenten voldoende scherp in? Bent u van mening dat gemeenten voldoende worden aangespoord om verliezen in grondposities transparant te maken en ook daadwerkelijk direct te nemen?</text:p>
      <text:p text:style-name="ifm_p_mt.3.76mm_ifm">Vraag 10</text:p>
      <text:p text:style-name="ifm_p_ifm">Welke gevolgen heeft deze extra afboeking voor de financiële positie van gemeenten in relatie tot de verplichting om een meerjarig sluitende begroting te hebben en de wens om de stijging van de lokale lastendruk te beperken? Acht u in dit kader de decentralisatie van taken op het gebied van de jeugdzorg, werk en ondersteuning – inclusief een bezuiniging van ruim 3 miljard euro – verantwoord?</text:p>
      <text:p text:style-name="ifm_p_mt.3.76mm_ifm">Vraag 11</text:p>
      <text:p text:style-name="ifm_p_ifm">Bent u van mening dat burgers/belastingbetalers er recht op hebben om voor de raadsverkiezingen van maart 2014 te weten hoe hun gemeente er financieel voor staat? Deelt u de zorg dat sommige gemeenten een forse rekening naar de toekomst schuiven? Ziet u aanleiding om naar aanleiding van de berichtgeving over boekhoudtrucs actie te ondernemen, dan wel de Autoriteit Financiële Markten te vragen om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Gemeente verhult grondverliezen met dubieuze boekhoudtrucs'</dc:title>
    <meta:user-defined meta:name="OVERHEIDop.ParlID/DC.identifier">kv-tk-2014Z02643</meta:user-defined>
    <meta:user-defined meta:name="OVERHEIDop.vraagnummer">2014Z0264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Het artikel 'Gemeente verhult grondverliezen met dubieuze boekhoudtrucs'</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versieInformatie"/>
  </office:meta>
</office:document-meta>
</file>