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6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642</text:p>
      <text:p text:style-name="ifm_p_font.roman_mt.3.76mm_ifm">Vragen van de leden <text:span text:style-name="ifm_span_font.bold_ifm">Van Klaveren</text:span> en <text:span text:style-name="ifm_span_font.bold_ifm">Wilders</text:span> (beiden PVV) aan de Minister van Veiligheid en Justitie over <text:span text:style-name="ifm_span_font.italic_ifm">de oproep een Marokkaanse dame 50 zweepslagen te geven</text:span> (ingezonden 12 februari 2014).</text:p>
      <text:p text:style-name="ifm_p_mt.3.76mm_ifm">Vraag 1</text:p>
      <text:p text:style-name="ifm_p_ifm">Bent u bekend met het bericht «Vijftig zweepslagen voor onderneemster»?<text:note text:id="ID-2014Z02642-d38e61" text:note-class="footnote"><text:note-citation text:label="1 ">1</text:note-citation><text:note-body><text:p text:style-name="ifm_p_font.normal_size.6.93pt_mt..5mm_indent.-0.1161in_mleft.0.1161in_ifm">http://www.telegraaf.nl/binnenland/22288361/___Zweep_als_straf_voor_wijnbar___.html</text:p></text:note-body></text:note></text:p>
      <text:p text:style-name="ifm_p_mt.3.76mm_ifm">Vraag 2</text:p>
      <text:p text:style-name="ifm_p_ifm">Deelt u de mening dat het onaanvaardbaar is dat deze onderneemster honderden doodsbedreigingen heeft ontvangen omdat zij een wijnwinkel is begonnen?</text:p>
      <text:p text:style-name="ifm_p_mt.3.76mm_ifm">Vraag 3</text:p>
      <text:p text:style-name="ifm_p_ifm">Is het u bekend dat zij inmiddels ook bestempeld is als afvallige met de daarbij behorende walgelijke islamitische sancties?</text:p>
      <text:p text:style-name="ifm_p_mt.3.76mm_ifm">Vraag 4</text:p>
      <text:p text:style-name="ifm_p_ifm">Deelt u de visie dat hier een oproep tot geweld is gedaan door te stellen dat zij zweepslagen verdient en wellicht erger? Zo neen, waarom niet?</text:p>
      <text:p text:style-name="ifm_p_mt.3.76mm_ifm">Vraag 5</text:p>
      <text:p text:style-name="ifm_p_ifm">Wanneer worden de bedreigers, waaronder de islamitische figuur uit het genoemde bericht, die spreekt over zweepslagen, vastgezet en waar mogelijk gedenaturaliseerd en uitgezet?</text:p>
      <text:p text:style-name="ifm_p_mt.3.76mm_ifm">Vraag 6</text:p>
      <text:p text:style-name="ifm_p_ifm">Bent u bereid het Marokkaanse slachtoffer waar nodig bescherming te bieden tegen de idioten die haar met geweld en de dood bedre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proep een Marokkaanse dame 50 zweepslagen te geven</dc:title>
    <meta:user-defined meta:name="OVERHEIDop.ParlID/DC.identifier">kv-tk-2014Z02642</meta:user-defined>
    <meta:user-defined meta:name="OVERHEIDop.vraagnummer">2014Z026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een Marokkaanse dame 50 zweepslagen te geven</meta:user-defined>
    <meta:user-defined meta:name="DCTERMS.W3CDTF/DCTERMS.available">2014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