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40</text:p>
      <text:p text:style-name="ifm_p_font.roman_mt.3.76mm_ifm">Vragen van het lid <text:span text:style-name="ifm_span_font.bold_ifm">Helder</text:span> (PVV) aan de Staatssecretaris van Veiligheid en Justitie over <text:span text:style-name="ifm_span_font.italic_ifm">een zware crimineel die vrijkomt door een tikfout</text:span> (ingezonden 12 februari 2014).</text:p>
      <text:p text:style-name="ifm_p_mt.3.76mm_ifm">Vraag 1</text:p>
      <text:p text:style-name="ifm_p_ifm">Kent u het bericht: «Gangster vrij na tikfout»?<text:note text:id="ID-2014Z02640-d38e58" text:note-class="footnote"><text:note-citation text:label="1 ">1</text:note-citation><text:note-body><text:p text:style-name="ifm_p_font.normal_size.6.93pt_mt..5mm_indent.-0.1161in_mleft.0.1161in_ifm">Telegraaf, 8 februari 2014, http://www.telegraaf.nl/binnenland/22280705/__Gangster_vrij_na_tikfout__.html</text:p></text:note-body></text:note></text:p>
      <text:p text:style-name="ifm_p_mt.3.76mm_ifm">Vraag 2</text:p>
      <text:p text:style-name="ifm_p_ifm">Klopt het dat door een ongekende blunder van de Utrechtse rechtbank een zware Turkse crimineel vorige maand is vrijgelaten terwijl hij nog vijf en een half jaar gevangenisstraf tegoed heeft?</text:p>
      <text:p text:style-name="ifm_p_mt.3.76mm_ifm">Vraag 3</text:p>
      <text:p text:style-name="ifm_p_ifm">Hoe kan het dat een medewerker zes maanden in plaats van zes jaar in het systeem invoert en een tweede controlerende medewerker dit ook niet opmerkt? Waarom volgt er geen sanctie voor deze medewerkers?</text:p>
      <text:p text:style-name="ifm_p_mt.3.76mm_ifm">Vraag 4</text:p>
      <text:p text:style-name="ifm_p_ifm">Waarom is er geen belletje gaan rinkelen bij de gevangenismedewerkers, zeker gezien het feit dat de crimineel nog rustig zijn potje voetbal afmaakte, de medegedetineerden het hilarisch vonden en de crimineel na anderhalf uur jubelend uitgeleide werd gedaan?</text:p>
      <text:p text:style-name="ifm_p_mt.3.76mm_ifm">Vraag 5</text:p>
      <text:p text:style-name="ifm_p_ifm">Hoe gaat u ervoor zorgen dat dit in de toekomst nooit meer zal gebeuren? Bent u bijvoorbeeld bereid een extra controle door gevangenismedewerkers in te voeren? Zo nee, waarom niet?</text:p>
      <text:p text:style-name="ifm_p_mt.3.76mm_ifm">Vraag 6</text:p>
      <text:p text:style-name="ifm_p_ifm">Deelt u de mening dat naast de blunder op zich, het een tweede grove schande is dat justitie deze fout niet eens zelf heeft ontdekt, maar er pas een week later achter kwam door anderen, waardoor de criminele Turk inmiddels waarschijnlijk in Turkije zit, waar Nederland geen uitleveringsverdrag mee heeft? Zo nee, waarom niet?</text:p>
      <text:p text:style-name="ifm_p_mt.3.76mm_ifm">Vraag 7</text:p>
      <text:p text:style-name="ifm_p_ifm">Deelt u de mening dat deze blunder het vertrouwen van de burger in justitie schaadt? Zo nee, waarom niet?</text:p>
      <text:p text:style-name="ifm_p_mt.3.76mm_ifm">Vraag 8</text:p>
      <text:p text:style-name="ifm_p_ifm">Wat gaat u doen om deze zware crimineel per direct weer achter slot en grendel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zware crimineel die vrijkomt door een tikfout</dc:title>
    <meta:user-defined meta:name="OVERHEIDop.ParlID/DC.identifier">kv-tk-2014Z02640</meta:user-defined>
    <meta:user-defined meta:name="OVERHEIDop.vraagnummer">2014Z0264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Een zware crimineel die vrijkomt door een tikfout</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