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6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639</text:p>
      <text:p text:style-name="ifm_p_font.roman_mt.3.76mm_ifm">Vragen van het lid <text:span text:style-name="ifm_span_font.bold_ifm">Van Meenen</text:span> (D66) aan de Minister van Onderwijs, Cultuur en Wetenschap over <text:span text:style-name="ifm_span_font.italic_ifm">de negatieve gevolgen van de geldverdelingssystematiek bij de VU voor goede beta-opleidingen</text:span> (ingezonden 12 februari 2014).</text:p>
      <text:p text:style-name="ifm_p_mt.3.76mm_ifm">Vraag 1</text:p>
      <text:p text:style-name="ifm_p_ifm">Heeft u kennisgenomen van de situatie van enkele beta-opleidingen bij de Vrije Universiteit?<text:note text:id="ID-2014Z02639-d38e58" text:note-class="footnote"><text:note-citation text:label="1 ">1</text:note-citation><text:note-body><text:p text:style-name="ifm_p_font.normal_size.6.93pt_mt..5mm_indent.-0.1161in_mleft.0.1161in_ifm">O.m. http://www.advalvas.vu.nl/opinie/vu-wurgt-topopleidingen, http://www.advalvas.vu.nl/achtergrond/examencommissie-aardwetenschappen-luidt-noodklok, http://www.advalvas.vu.nl/nieuws/actiegroep-titanic-tegen-wurgcontract-aardwetenschappen, http://actiegroeptitanic.nl/, http://nos.nl/artikel/605707-bezetting-op-vrije-universiteit.html</text:p></text:note-body></text:note></text:p>
      <text:p text:style-name="ifm_p_mt.3.76mm_ifm">Vraag 2</text:p>
      <text:p text:style-name="ifm_p_ifm">Kunt u reageren op de ontstane situatie?</text:p>
      <text:p text:style-name="ifm_p_mt.3.76mm_ifm">Vraag 3</text:p>
      <text:p text:style-name="ifm_p_ifm">Wat vindt u van de kritiek op het allocatiemodel van geld binnen universiteiten dat grote massale studies lijkt te bevoordelen door opleidingen enkel te financieren voor bepaalde ECTS? Hoe verhoudt zich dit tot uw visie op kwalitatief hoogstaand onderwijs? Hoe verhoudt zich dit tot de visie van het kabinet op het belang van bèta-onderwijs?</text:p>
      <text:p text:style-name="ifm_p_mt.3.76mm_ifm">Vraag 4</text:p>
      <text:p text:style-name="ifm_p_ifm">Wat vindt u van de bewering van de universiteitsleiding dat zowel centrale als facultaire studentenraden geen instemmingsrecht noch adviesrecht hebben? Hoe verhoudt zich dit tot 9.33a, lid 2, sub a van de WHW inzake de adviesbevoegdheid van de universiteitsraad?</text:p>
      <text:p text:style-name="ifm_p_mt.3.76mm_ifm">Vraag 5</text:p>
      <text:p text:style-name="ifm_p_ifm">Welke verantwoordelijkheid heeft een universiteit voor studenten die met bepaalde beloftes en verwachtingen aan een opleiding zijn begonnen? Vindt u dat deze voldoende worden nagekomen?</text:p>
      <text:p text:style-name="ifm_p_mt.3.76mm_ifm">Vraag 6</text:p>
      <text:p text:style-name="ifm_p_ifm">Deelt u de mening dat deze situatie nog een argument is voor instemmingsrecht van een medezeggenschap op de begroting omdat dit mogelijkheden geeft om kritisch te zijn op verdeelsystemati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egatieve gevolgen van de geldverdelingsystematiek bij de VU voor goede beta-opleidingen</dc:title>
    <meta:user-defined meta:name="OVERHEIDop.ParlID/DC.identifier">kv-tk-2014Z02639</meta:user-defined>
    <meta:user-defined meta:name="OVERHEIDop.vraagnummer">2014Z02639</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3-2014</meta:user-defined>
    <meta:user-defined meta:name="DCTERMS.W3CDTF/OVERHEIDop.datumIndiening">2014-02-12</meta:user-defined>
    <meta:user-defined meta:name="OVERHEID.StatenGeneraal/DC.creator">Tweede Kamer der Staten-Generaal</meta:user-defined>
    <dc:language>nl</dc:language>
    <meta:user-defined meta:name="DCTERMS.alternative"/>
    <meta:user-defined meta:name="DC.title">De negatieve gevolgen van de geldverdelingsystematiek bij de VU voor goede beta-opleidingen</meta:user-defined>
    <meta:user-defined meta:name="DCTERMS.W3CDTF/DCTERMS.available">2014-02-12</meta:user-defined>
    <meta:user-defined meta:name="OVERHEIDop.publicationName">Kamervragen zonder antwoord</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