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6</text:p>
      <text:p text:style-name="ifm_p_font.roman_mt.3.76mm_ifm">Vragen van het lid <text:span text:style-name="ifm_span_font.bold_ifm">Mei LiVos</text:span> (PvdA) aan de Staatssecretaris van Veiligheid en Justitie over <text:span text:style-name="ifm_span_font.italic_ifm">het bericht dat Britse wedkantoren azen op de Nederlandse onlinegokmarkt</text:span> (ingezonden 12 februari 2014).</text:p>
      <text:p text:style-name="ifm_p_mt.3.76mm_ifm">Vraag 1</text:p>
      <text:p text:style-name="ifm_p_ifm">Kent u het bericht «Britse wedkantoren azen op Nederlandse onlinegokmarkt»?<text:note text:id="ID-2014Z02636-d38e49" text:note-class="footnote"><text:note-citation text:label="1 ">1</text:note-citation><text:note-body><text:p text:style-name="ifm_p_font.normal_size.6.93pt_mt..5mm_indent.-0.1161in_mleft.0.1161in_ifm">Financieele Dagblad, 10 februari 2014</text:p></text:note-body></text:note></text:p>
      <text:p text:style-name="ifm_p_mt.3.76mm_ifm">Vraag 2</text:p>
      <text:p text:style-name="ifm_p_ifm">Is het waar dat de net gestarte brancheclub van kansspelbedrijven Speel Verantwoord mede op verzoek van de overheid is opgericht en dat de regering het prettig vindt om, zeker met de komst van de buitenlandse partijen, één aanspreekpunt te hebben? Zo ja, heeft u dat verzoek gedaan, waarom hebt u dat verzoek gedaan en aan wie hebt u dat verzoek gericht? Zo nee, wat is er niet waar aan het gestelde?</text:p>
      <text:p text:style-name="ifm_p_mt.3.76mm_ifm">Vraag 3</text:p>
      <text:p text:style-name="ifm_p_ifm">Heeft u dan wel de Kansspelautoriteit al contacten met partijen die mogelijk in aanmerking komen voor een vergunning voor het te zijner tijd aanbieden van online-kansspelen? Zo ja, waar bestaan die contacten uit? Zo ja, deelt u de mening dat die contacten niet de schijn mogen wekken dat een van die partijen meer kansen op een online-vergunning gaat maken dan een andere partij?</text:p>
      <text:p text:style-name="ifm_p_mt.3.76mm_ifm">Vraag 4</text:p>
      <text:p text:style-name="ifm_p_ifm">Deelt u de mening dat, in lijn met uw uitleg van de motie-Bouwmeester c.s. (Kamerstuk 32 264, nr. 19) dat aanbieders die persisteren in het aanbieden van online kansspelen gericht op Nederland, te zijner tijd uitgesloten zullen worden van een vergunning, hiertoe ook bedrijven behoren die illegale Nederlandse onlinecasino’s overnemen of over gaan nemen? Zo ja, waarom? Zo ja, bieden of boden Oranje Casino en Kroon Casino online kansspelen gericht op de Nederlandse markt aan? Zo ja, wat zegt dat over de kansen van het Zweedse Betsson om tezijner tijd eventueel in aanmerking te komen voor een vergunning? Zo nee, waarom niet? Zo nee, betekent dit dat illegale casino’s via overnames, fusies en dergelijke als het ware onder de werking van de genoemde motie kunnen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ritse wedkantoren azen op de Nederlandse onlinegokmarkt</dc:title>
    <meta:user-defined meta:name="OVERHEIDop.ParlID/DC.identifier">kv-tk-2014Z02636</meta:user-defined>
    <meta:user-defined meta:name="OVERHEIDop.vraagnummer">2014Z0263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Het bericht dat Britse wedkantoren azen op de Nederlandse onlinegokmarkt</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ICT</meta:user-defined>
    <meta:user-defined meta:name="OVERHEIDop.versieInformatie"/>
  </office:meta>
</office:document-meta>
</file>