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34</text:p>
      <text:p text:style-name="ifm_p_font.roman_mt.3.76mm_ifm">Vragen van het lid <text:span text:style-name="ifm_span_font.bold_ifm">Van Gerven</text:span> (SP) aan de Minister van Volksgezondheid, Welzijn en Sport over <text:span text:style-name="ifm_span_font.italic_ifm">het betalen van het eigen risico bij ongevraagde hulpverlening</text:span> (ingezonden 12 februari 2014).</text:p>
      <text:p text:style-name="ifm_p_mt.3.76mm_ifm">Vraag 1</text:p>
      <text:p text:style-name="ifm_p_ifm">Hoe reageert u op het bericht dat het eigen risico bij mensen in rekening wordt gebracht, terwijl het ongevraagde zorg betreft?<text:note text:id="ID-2014Z02634-d38e58" text:note-class="footnote"><text:note-citation text:label="1 ">1</text:note-citation><text:note-body><text:p text:style-name="ifm_p_font.normal_size.6.93pt_mt..5mm_indent.-0.1161in_mleft.0.1161in_ifm">Brief onderhands verstrekt</text:p></text:note-body></text:note></text:p>
      <text:p text:style-name="ifm_p_mt.3.76mm_ifm">Vraag 2</text:p>
      <text:p text:style-name="ifm_p_ifm">Is het naar uw mening terecht dat iemand die ongevraagd met bemoeizorg in aanraking komt een eigen risico moet betalen? Maakt u daarin nog onderscheid of het achteraf terecht of onterecht bleek te zijn? Kunt u uw antwoord toelichten?</text:p>
      <text:p text:style-name="ifm_p_mt.3.76mm_ifm">Vraag 3</text:p>
      <text:p text:style-name="ifm_p_ifm">Is het naar uw mening terecht dat bij iemand die gedwongen wordt opgenomen naderhand het eigen risico in rekening wordt gebracht? Maakt u daarin nog onderscheid of het achteraf terecht of onterecht bleek te zijn? Kunt u uw antwoord toelichten?</text:p>
      <text:p text:style-name="ifm_p_mt.3.76mm_ifm">Vraag 4</text:p>
      <text:p text:style-name="ifm_p_ifm">Is het naar uw mening terecht dat bij iemand die gegronde redenen heeft om ontevreden te zijn met de geboden zorg, en om die reden wil stoppen met de behandeling het eigen risico, in rekening wordt gebracht? Kunt u uw antwoord toelichten?</text:p>
      <text:p text:style-name="ifm_p_mt.3.76mm_ifm">Vraag 5</text:p>
      <text:p text:style-name="ifm_p_ifm">Kunt u op alle in de brief genoemde cases afzonderlijk reageren, en aangeven of u het terecht of onterecht vindt dat in die gevallen het eigen risico in rekening wordt gebracht? Kunt u dit per casus motiveren? Kunt u per casus aangeven of het is toegestaan om het eigen risico in rekening te brengen?</text:p>
      <text:p text:style-name="ifm_p_mt.3.76mm_ifm">Vraag 6</text:p>
      <text:p text:style-name="ifm_p_ifm">Deelt u de mening dat het onrechtvaardig is om bij ongevraagde zorg, zoals bemoeizorg of gedwongen opname, het eigen risico in rekening te brengen? Zo nee, waarom niet? Zo ja, wat gaat u doen om te voorkomen dat dit in de toekomst opnieuw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talen van het eigen risico bij ongevraagde hulpverlening</dc:title>
    <meta:user-defined meta:name="OVERHEIDop.ParlID/DC.identifier">kv-tk-2014Z02634</meta:user-defined>
    <meta:user-defined meta:name="OVERHEIDop.vraagnummer">2014Z026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Het betalen van het eigen risico bij ongevraagde hulpverlening</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