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6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632</text:p>
      <text:p text:style-name="ifm_p_font.roman_mt.3.76mm_ifm">Vragen van het leden <text:span text:style-name="ifm_span_font.bold_ifm">Van Gerven</text:span> en <text:span text:style-name="ifm_span_font.bold_ifm">Van Raak</text:span> (beiden SP) aan de Ministers van Binnenlandse Zaken en Koninkrijksrelaties en van Infrastructuur en Milieu over <text:span text:style-name="ifm_span_font.italic_ifm">de verandering in de wijze van bekostiging van de waterschapslasten</text:span> (ingezonden 12 februari 2014).</text:p>
      <text:p text:style-name="ifm_p_mt.3.76mm_ifm">Vraag 1</text:p>
      <text:p text:style-name="ifm_p_ifm">Heeft u kennisgenomen van de uitzending van Nieuwsuur «burger krijgt rekening waterschappen» waarin bericht wordt over het feit dat er sinds 2000 een lastenverschuiving gaande is, waardoor boeren 65 miljoen euro minder aan waterschapslasten betalen, terwijl de lasten voor burgers met 650 miljoen euro stegen?<text:note text:id="ID-2014Z02632-d38e49" text:note-class="footnote"><text:note-citation text:label="1 ">1</text:note-citation><text:note-body><text:p text:style-name="ifm_p_font.normal_size.6.93pt_mt..5mm_indent.-0.1161in_mleft.0.1161in_ifm">Nieuwsuur, 9 februari 2014</text:p></text:note-body></text:note></text:p>
      <text:p text:style-name="ifm_p_mt.3.76mm_ifm">Vraag 2</text:p>
      <text:p text:style-name="ifm_p_ifm">Is het waar, zoals het onderzoeksinstituut Coelo meldt, dat waterschappen stellen dat zij meer zijn gaan doen voor stedelijke gebieden en dat huishoudens dus meer moeten gaan betalen? Welke cijfers onderbouwen deze verschuiving? Kunt u deze cijfers aan de Kamer doen toekomen?</text:p>
      <text:p text:style-name="ifm_p_mt.3.76mm_ifm">Vraag 3</text:p>
      <text:p text:style-name="ifm_p_ifm">Is de extra heffing van waterschapslasten, die was bedoeld om een scheefgegroeide situatie in het waterschap Delfland te repareren, overgenomen door andere waterschappen? Zo ja, door welke? Is de door de waterschappen opgestelde kostentoedelingsverordening ter goedkeuring voorgelegd aan de provincies? Hebben alle provincies ingestemd met genoemde verordening? Zo nee, welke provincies hebben om welke reden niet ingestemd?</text:p>
      <text:p text:style-name="ifm_p_mt.3.76mm_ifm">Vraag 4</text:p>
      <text:p text:style-name="ifm_p_ifm">Was het de bedoeling van de wetgever om de extra ruimte alleen in bijzondere omstandigheden te gebruiken? Wat is de definitie van genoemde bijzondere omstandigheden?</text:p>
      <text:p text:style-name="ifm_p_mt.3.76mm_ifm">Vraag 5</text:p>
      <text:p text:style-name="ifm_p_ifm">Bent u van mening dat het nieuwe belastingstelsel van de waterschappen de weeffout in de huidige Waterschapswet herstelt, waardoor hogere kosten in de komende jaren evenredig worden verdeeld over belastingbetalers? Zo ja, waaruit blijkt dit? Kunt u uw antwoord toelichten? Zo neen, wat wordt dan ondernomen om het belastingstelsel aan te passen?</text:p>
      <text:p text:style-name="ifm_p_mt.3.76mm_ifm">Vraag 6</text:p>
      <text:p text:style-name="ifm_p_ifm">Kunt u ter vergelijking de Kamer een lijst doen toekomen met alle percentages per belastingcategorie per waterschap over 2010 en per 2013?<text:note text:id="ID-2014Z02632-d38e88" text:note-class="footnote"><text:note-citation text:label="2 ">2</text:note-citation><text:note-body><text:p text:style-name="ifm_p_font.normal_size.6.93pt_mt..5mm_indent.-0.1161in_mleft.0.1161in_ifm">De watersysteemheffing kent volgens artikel 117 Waterschapswet vier belastingcategorieën; 1) ingezetenen (huishoudens), 2) gebouwd (eigenaren van gebouwen, vooral huizenbezitters), 3) ongebouwd (niet zijnde natuurterreinen) en 4) natuur</text:p></text:note-body></text:note></text:p>
      <text:h text:style-name="ifm_p_font.bold_mt.5.08mm_page.keep-with-next_ifm" text:outline-level="2">Toelichting:</text:h>
      <text:p text:style-name="ifm_p_mt.4.23mm_ifm">Deze vragen dienen ter aanvulling op eerdere vragen terzake van de leden Schouw en Hachchi (beiden D66), ingezonden 11 februari 2014 (vraagnummer 2014Z024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andering in de wijze van bekostiging van de waterschapslasten</dc:title>
    <meta:user-defined meta:name="OVERHEIDop.ParlID/DC.identifier">kv-tk-2014Z02632</meta:user-defined>
    <meta:user-defined meta:name="OVERHEIDop.vraagnummer">2014Z02632</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H.P.J. van Gerven</meta:user-defined>
    <meta:user-defined meta:name="OVERHEIDop.vergaderjaar">2013-2014</meta:user-defined>
    <meta:user-defined meta:name="DCTERMS.W3CDTF/OVERHEIDop.datumIndiening">2014-02-12</meta:user-defined>
    <meta:user-defined meta:name="OVERHEID.StatenGeneraal/DC.creator">Tweede Kamer der Staten-Generaal</meta:user-defined>
    <dc:language>nl</dc:language>
    <meta:user-defined meta:name="DCTERMS.alternative"/>
    <meta:user-defined meta:name="DC.title">De verandering in de wijze van bekostiging van de waterschapslasten</meta:user-defined>
    <meta:user-defined meta:name="DCTERMS.W3CDTF/DCTERMS.available">2014-02-12</meta:user-defined>
    <meta:user-defined meta:name="OVERHEIDop.publicationName">Kamervragen zonder antwoord</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Financiën | Belasting</meta:user-defined>
    <meta:user-defined meta:name="OVERHEIDop.versieInformatie"/>
  </office:meta>
</office:document-meta>
</file>