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488</text:p>
      <text:p text:style-name="ifm_p_font.roman_mt.3.76mm_ifm">Vragen van het lid <text:span text:style-name="ifm_span_font.bold_ifm">Hoogland</text:span> (PvdA) aan de Staatssecretaris van Infrastructuur en Milieu over <text:span text:style-name="ifm_span_font.italic_ifm">het bericht dat EBS buslijnen met een sociale functie schrapt</text:span> (ingezonden 11 februari 2014).</text:p>
      <text:p text:style-name="ifm_p_mt.3.76mm_ifm">Vraag 1</text:p>
      <text:p text:style-name="ifm_p_ifm">Bent u bekent met de berichten: «Miljoenenverlies EBS door inschattingsfout bij aanbesteding»<text:note text:id="ID-2014Z02488-d38e58" text:note-class="footnote"><text:note-citation text:label="1 ">1</text:note-citation><text:note-body><text:p text:style-name="ifm_p_font.normal_size.6.93pt_mt..5mm_indent.-0.1161in_mleft.0.1161in_ifm">http://www.ovpro.nl/bus/2014/01/14/miljoenenverlies-ebs-door-inschattingsfout-bij-aanbesteding/</text:p></text:note-body></text:note>, Nieuwe vervoersplan EBS lijkt verbetering voor reizigers»<text:note text:id="ID-2014Z02488-d38e67" text:note-class="footnote"><text:note-citation text:label="2 ">2</text:note-citation><text:note-body><text:p text:style-name="ifm_p_font.normal_size.6.93pt_mt..5mm_indent.-0.1161in_mleft.0.1161in_ifm">http://www.ovpro.nl/bus/2014/01/29/nieuwe-vervoersplan-ebs-lijkt-verbetering-voor-reizigers/?utm_campaign=6b15e4d334-OVPro_nieuwsbrief_wethouder_Kools_EBS2_4_2014&amp;utm_medium=email&amp;utm_source=OVPro</text:p></text:note-body></text:note> en EBS schrapt buslijnen met sociale functie?<text:note text:id="ID-2014Z02488-d38e76" text:note-class="footnote"><text:note-citation text:label="3 ">3</text:note-citation><text:note-body><text:p text:style-name="ifm_p_font.normal_size.6.93pt_mt..5mm_indent.-0.1161in_mleft.0.1161in_ifm">http://www.ovpro.nl/column-2/2014/02/03/ebs-snoeit-in-buslijnen-met-sociale-functie/?utm_campaign=6b15e4d334-OVPro_nieuwsbrief_wethouder_Kools_EBS2_4_2014&amp;utm_medium=email&amp;utm_source=OVPro</text:p></text:note-body></text:note></text:p>
      <text:p text:style-name="ifm_p_mt.3.76mm_ifm">Vraag 2</text:p>
      <text:p text:style-name="ifm_p_ifm">Klopt het dat er cruciale fouten bij de aanbesteding zijn gemaakt die achteraf gerepareerd moesten worden, waarbij lijnen zijn aangepast en geschrapt?</text:p>
      <text:p text:style-name="ifm_p_mt.3.76mm_ifm">Vraag 3</text:p>
      <text:p text:style-name="ifm_p_ifm">Kunt u als eindverantwoordelijke voor het Openbaar Vervoer in Nederland garanderen dat deze aanpassingen, die blijkbaar in eerste instantie als niet noodzakelijk en gewenst waren ingeschat, niet zullen leiden tot minder service voor de reiziger?</text:p>
      <text:p text:style-name="ifm_p_mt.3.76mm_ifm">Vraag 4</text:p>
      <text:p text:style-name="ifm_p_ifm">Wordt er een ontheffing op het oorspronkelijke programma van eisen verleend om goedkoper te kunnen rijden? Zo ja, wat zijn daarvan de gevolgen voor de reiziger?</text:p>
      <text:p text:style-name="ifm_p_mt.3.76mm_ifm">Vraag 5</text:p>
      <text:p text:style-name="ifm_p_ifm">Zijn de consumentenorganisaties betrokken bij de wijzigingen van de dienstregeling? Zo nee, waarom niet? Zo ja, zijn zij akkoord gegaan met wijzigingen of hadden ze kritiek?</text:p>
      <text:p text:style-name="ifm_p_mt.3.76mm_ifm">Vraag 6</text:p>
      <text:p text:style-name="ifm_p_ifm">Kunt u garanderen dat de Nederlandse cao’s worden nageleefd in deze concessie? Zo nee, bent u bereid om de concessieverlener daar dan op aan te spreken?</text:p>
      <text:p text:style-name="ifm_p_mt.3.76mm_ifm">Vraag 7</text:p>
      <text:p text:style-name="ifm_p_ifm">Kunt u aangeven wat de totale kosten van deze aanbestedingsprocedure waren?</text:p>
      <text:p text:style-name="ifm_p_mt.3.76mm_ifm">Vraag 8</text:p>
      <text:p text:style-name="ifm_p_ifm">Wat zijn naar schatting de gemiddelde kosten van een aanbestedingsprocedure zoals deze?</text:p>
      <text:p text:style-name="ifm_p_mt.3.76mm_ifm">Vraag 9</text:p>
      <text:p text:style-name="ifm_p_ifm">Waren er nog meer aanbieders van EBS? Zo ja, is het risico nu aanwezig dat zij juridische claims in gaan dienen omdat de oorspronkelijke aanbesteding is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BS buslijnen met een sociale functie schrapt</dc:title>
    <meta:user-defined meta:name="OVERHEIDop.ParlID/DC.identifier">kv-tk-2014Z02488</meta:user-defined>
    <meta:user-defined meta:name="OVERHEIDop.vraagnummer">2014Z02488</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3-2014</meta:user-defined>
    <meta:user-defined meta:name="DCTERMS.W3CDTF/OVERHEIDop.datumIndiening">2014-02-11</meta:user-defined>
    <meta:user-defined meta:name="OVERHEID.StatenGeneraal/DC.creator">Tweede Kamer der Staten-Generaal</meta:user-defined>
    <dc:language>nl</dc:language>
    <meta:user-defined meta:name="DCTERMS.alternative"/>
    <meta:user-defined meta:name="DC.title">Het bericht dat EBS buslijnen met een sociale functie schrapt</meta:user-defined>
    <meta:user-defined meta:name="DCTERMS.W3CDTF/DCTERMS.available">2014-02-11</meta:user-defined>
    <meta:user-defined meta:name="OVERHEIDop.publicationName">Kamervragen zonder antwoord</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