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4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487</text:p>
      <text:p text:style-name="ifm_p_font.roman_mt.3.76mm_ifm">Vragen van het lid <text:span text:style-name="ifm_span_font.bold_ifm">Monasch</text:span> (PvdA) aan de Minister van Onderwijs Cultuur en Wetenschap over <text:span text:style-name="ifm_span_font.italic_ifm">de bescherming van maritiem historisch erfgoed naar aanleiding van het bericht dat de SS Rosalie is verkocht en zal worden versleept naar Turkije</text:span> (ingezonden 11 februari 2014).</text:p>
      <text:p text:style-name="ifm_p_mt.3.76mm_ifm">Vraag 1</text:p>
      <text:p text:style-name="ifm_p_ifm">Bent u op de hoogte van het feit dat het historische stoomschip SS Rosalie is verkocht en zal worden versleept naar Turkije?<text:note text:id="ID-2014Z02487-d38e58" text:note-class="footnote"><text:note-citation text:label="1 ">1</text:note-citation><text:note-body><text:p text:style-name="ifm_p_font.normal_size.6.93pt_mt..5mm_indent.-0.1161in_mleft.0.1161in_ifm">Uitzending EenVandaag, 6 februari 2014</text:p></text:note-body></text:note></text:p>
      <text:p text:style-name="ifm_p_mt.3.76mm_ifm">Vraag 2</text:p>
      <text:p text:style-name="ifm_p_ifm">Is het waar dat dit schip uit 1873 is opgeknapt met onder meer subsidie van het Mondriaanfonds?</text:p>
      <text:p text:style-name="ifm_p_mt.3.76mm_ifm">Vraag 3</text:p>
      <text:p text:style-name="ifm_p_ifm">Gelden er restricties aan deze subsidie, zoals het behouden van het schip voor Nederland?</text:p>
      <text:p text:style-name="ifm_p_mt.3.76mm_ifm">Vraag 4</text:p>
      <text:p text:style-name="ifm_p_ifm">Ziet u mogelijkheden om dit historische vaartuig, mede gelet op deze verstrekte subsidies, te behouden voor Nederland?</text:p>
      <text:p text:style-name="ifm_p_mt.3.76mm_ifm">Vraag 5</text:p>
      <text:p text:style-name="ifm_p_ifm">Is de verkoopprijs die genoemd wordt (50.000 euro) de werkelijke prijs, of is deze gebruikt om onder restricties uit te komen om bv. op eenvoudige wijze toestemming van de douane te verkrijgen tot export?</text:p>
      <text:p text:style-name="ifm_p_mt.3.76mm_ifm">Vraag 6</text:p>
      <text:p text:style-name="ifm_p_ifm">Klopt het dat varend cultuurhistorisch erfgoed, zoals dit soort monumentale schepen, weinig tot geen bescherming kent? Kunt u de verschillen tussen de beschermde status die aan (onroerende) rijksmonumenten wordt toegekend en dit soort voorbeelden van varend cultuurhistorisch erfgoed verklaren?</text:p>
      <text:p text:style-name="ifm_p_mt.3.76mm_ifm">Vraag 7</text:p>
      <text:p text:style-name="ifm_p_ifm">Acht u het tijd worden om meer beschermende maatregelen te treffen? Ziet u mogelijkheid een register te maken voor varende dan wel mobiele Rijksmonumenten die bijvoorbeeld door de Erfgoed Inspectie worden beheerd en waarin in voorkomende gevallen een toets op de cultuur-historische waarde voor Nederland bij verkoop en/of export kan worden gebaseerd?</text:p>
      <text:p text:style-name="ifm_p_mt.3.76mm_ifm">Vraag 8</text:p>
      <text:p text:style-name="ifm_p_ifm">Kunt u, in afwachting van de beantwoording van deze vragen, de export van de ss Rosalie opsch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scherming van maritiem historisch erfgoed naar aanleiding van het bericht dat de SS Rosalie is verkocht en zal worden versleept naar Turkije</dc:title>
    <meta:user-defined meta:name="OVERHEIDop.ParlID/DC.identifier">kv-tk-2014Z02487</meta:user-defined>
    <meta:user-defined meta:name="OVERHEIDop.vraagnummer">2014Z02487</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vergaderjaar">2013-2014</meta:user-defined>
    <meta:user-defined meta:name="DCTERMS.W3CDTF/OVERHEIDop.datumIndiening">2014-02-11</meta:user-defined>
    <meta:user-defined meta:name="OVERHEID.StatenGeneraal/DC.creator">Tweede Kamer der Staten-Generaal</meta:user-defined>
    <dc:language>nl</dc:language>
    <meta:user-defined meta:name="DCTERMS.alternative"/>
    <meta:user-defined meta:name="DC.title">De bescherming van maritiem historisch erfgoed naar aanleiding van het bericht dat de SS Rosalie is verkocht en zal worden versleept naar Turkije</meta:user-defined>
    <meta:user-defined meta:name="DCTERMS.W3CDTF/DCTERMS.available">2014-02-11</meta:user-defined>
    <meta:user-defined meta:name="OVERHEIDop.publicationName">Kamervragen zonder antwoord</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Verkeer | Water</meta:user-defined>
    <meta:user-defined meta:name="OVERHEIDop.versieInformatie"/>
  </office:meta>
</office:document-meta>
</file>