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6</text:p>
      <text:p text:style-name="ifm_p_font.roman_mt.3.76mm_ifm">Vragen van de leden <text:span text:style-name="ifm_span_font.bold_ifm">Schouw</text:span> en <text:span text:style-name="ifm_span_font.bold_ifm">Hachchi</text:span> (beiden D66) aan de Ministers van Infrastructuur en Milieu en van Binnenlandse Zaken en Koninkrijksrelaties over <text:span text:style-name="ifm_span_font.italic_ifm">het verschuiven van de waterschapsbelasting van boeren naar burgers</text:span> (ingezonden 11 februari 2014).</text:p>
      <text:p text:style-name="ifm_p_mt.3.76mm_ifm">Vraag 1</text:p>
      <text:p text:style-name="ifm_p_ifm">Bent u bekend met het tv-item «Burger krijgt rekening waterschappen»?<text:note text:id="ID-2014Z02486-d38e61" text:note-class="footnote"><text:note-citation text:label="1 ">1</text:note-citation><text:note-body><text:p text:style-name="ifm_p_font.normal_size.6.93pt_mt..5mm_indent.-0.1161in_mleft.0.1161in_ifm">Nieuwsuur 9 februari 2014</text:p></text:note-body></text:note></text:p>
      <text:p text:style-name="ifm_p_mt.3.76mm_ifm">Vraag 2</text:p>
      <text:p text:style-name="ifm_p_ifm">Kloppen de genoemde 65 miljoen euro vermindering aan waterschapslasten voor boeren en 650 miljoen euro lastenstijging voor burgers?</text:p>
      <text:p text:style-name="ifm_p_mt.3.76mm_ifm">Vraag 3</text:p>
      <text:p text:style-name="ifm_p_ifm">Klopt het dat boeren percentueel gezien in plaats van dertig procent, nu slechts tien procent van de belastingopbrengsten van de waterschappen zijn gaan betalen tussen 2000 en 2014?</text:p>
      <text:p text:style-name="ifm_p_mt.3.76mm_ifm">Vraag 4</text:p>
      <text:p text:style-name="ifm_p_ifm">Bent u bereid bij de waterschappen navraag doen welke kostenposten er exact zijn die een dergelijk grote verschuiving van de lasten van boeren naar burgers rechtvaardigen en het resultaat daarvan aan de Kamer te sturen? Zo nee, waarom wilt u geen cijfers aanleveren die verificatie van het standpunt van de waterschappen, dat ze meer zijn gaan doen voor de stedelijke gebieden en de kostenverschuiving daarmee gerechtvaardigd is, mogelijk maakt?</text:p>
      <text:p text:style-name="ifm_p_mt.3.76mm_ifm">Vraag 5</text:p>
      <text:p text:style-name="ifm_p_ifm">Bent u van mening dat een dergelijke verschuiving in de waterschapslasten aantoont dat door middel van de geborgde zetels er geen representatie van specifieke belangen plaatsvindt, maar oververtegenwoordiging?</text:p>
      <text:p text:style-name="ifm_p_mt.3.76mm_ifm">Vraag 6</text:p>
      <text:p text:style-name="ifm_p_ifm">Waarom worden bij de waterschappen volksvertegenwoordigers, in tegenstelling tot wat verondersteld wordt op Rijks-, provinciaal en gemeentelijk niveau, niet in staat geacht moeten worden ook specifieke deelbelangen te vertegenwoordigen?</text:p>
      <text:p text:style-name="ifm_p_mt.3.76mm_ifm">Vraag 7</text:p>
      <text:p text:style-name="ifm_p_ifm">Bent u bereid uw standpunt omtrent de geborgde zetels bij de waterschappen te herzien en deze alsnog af te schaffen om zodoende alle belangen weer evenredig vertegenwoordig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chuiven van de waterschapsbelasting van boeren naar burgers</dc:title>
    <meta:user-defined meta:name="OVERHEIDop.ParlID/DC.identifier">kv-tk-2014Z02486</meta:user-defined>
    <meta:user-defined meta:name="OVERHEIDop.vraagnummer">2014Z02486</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Het verschuiven van de waterschapsbelasting van boeren naar burgers</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uimte en infrastructuur | Waterkeringen en waterbeheer</meta:user-defined>
    <meta:user-defined meta:name="OVERHEIDop.versieInformatie"/>
  </office:meta>
</office:document-meta>
</file>