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4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485</text:p>
      <text:p text:style-name="ifm_p_font.roman_mt.3.76mm_ifm">Vragen van de leden <text:span text:style-name="ifm_span_font.bold_ifm">Paulus Jansen</text:span> en <text:span text:style-name="ifm_span_font.bold_ifm">Smaling</text:span> (beiden SP) aan de Minister voor Wonen en Rijksdienst over <text:span text:style-name="ifm_span_font.italic_ifm">de fusie van woningcorporaties Ymere en De Woningbouw (Weesp)</text:span> (ingezonden 11 februari 2014).</text:p>
      <text:p text:style-name="ifm_p_mt.3.76mm_ifm">Vraag 1</text:p>
      <text:p text:style-name="ifm_p_ifm">Herinnert u zich de motie Depla c.s.<text:note text:id="ID-2014Z02485-d38e61" text:note-class="footnote"><text:note-citation text:label="1 ">1</text:note-citation><text:note-body><text:p text:style-name="ifm_p_font.normal_size.6.93pt_mt..5mm_indent.-0.1161in_mleft.0.1161in_ifm">Kamerstuk 29 453, nr. 44</text:p></text:note-body></text:note>, waarin de Kamer uitsprak dat de minister die verantwoordelijk is voor het wonen bij het beoordelen van fusies van woningcorporaties tot een omvang boven 10.000 verhuureenheden, moet uitgaan van het nee-tenzij principe? Voert u deze motie nog steeds uit en zo nee, bij welke gelegenheid heeft u de Kamer bericht dat u fusies voortaan op andere gronden beoordeelt?</text:p>
      <text:p text:style-name="ifm_p_mt.3.76mm_ifm">Vraag 2</text:p>
      <text:p text:style-name="ifm_p_ifm">Klopt het dat u toestemming heeft gegeven voor de fusie van de woningcorporaties Ymere en De Woningbouw? Wanneer en waarom?</text:p>
      <text:p text:style-name="ifm_p_mt.3.76mm_ifm">Vraag 3</text:p>
      <text:p text:style-name="ifm_p_ifm">Is er een «maatschappelijke meerwaarde» toets uitgevoerd in het kader van de voorgenomen fusie en is er een toegevoegde waarde op volkshuisvestelijk gebied aangetoond? Zo ja, bent u bereid deze ter inzage te geven aan de Kamer?</text:p>
      <text:p text:style-name="ifm_p_mt.3.76mm_ifm">Vraag 4</text:p>
      <text:p text:style-name="ifm_p_ifm">Zijn er alternatieven voor de fusie onderzocht? Zo ja, welke en waarom zijn deze afgevallen? Zo nee, waarom niet?</text:p>
      <text:p text:style-name="ifm_p_mt.3.76mm_ifm">Vraag 5</text:p>
      <text:p text:style-name="ifm_p_ifm">Herinnert u zich de antwoorden van uw ambtsvoorganger op schriftelijke vragen van de leden Jansen, Depla en Van Bochove over de uitvoering van de motie Depla c.s.?<text:note text:id="ID-2014Z02485-d38e95" text:note-class="footnote"><text:note-citation text:label="2 ">2</text:note-citation><text:note-body><text:p text:style-name="ifm_p_font.normal_size.6.93pt_mt..5mm_indent.-0.1161in_mleft.0.1161in_ifm">Aanhangsel van de Handelingen, vergaderjaar 2007–2008 nr. 114.</text:p></text:note-body></text:note> Hoeveel fusieverzoeken tot vorming van woningcorporaties met meer dan 10.000 eenheden zijn sinds de antwoorden op genoemde vragen afgehandeld en hoeveel zijn er op grond van het nee-tenzij-principe afgekeurd?</text:p>
      <text:p text:style-name="ifm_p_mt.3.76mm_ifm">Vraag 6</text:p>
      <text:p text:style-name="ifm_p_ifm">Wordt systematisch nagegaan of de vooraf voorspelde fusievoordelen ook gerealiseerd worden? Bent u bereid om het initiatief te nemen tot dergelijk onderzoek?</text:p>
      <text:p text:style-name="ifm_p_mt.3.76mm_ifm">Vraag 7</text:p>
      <text:p text:style-name="ifm_p_ifm">Onderschrijft u de conclusie dat fusies waarbij de beoogde maatschappelijke meerwaarde niet gerealiseerd wordt, of zelfs sprake is van verslechtering van de maatschappelijke prestaties, zinloos zijn? Bent u bereid om uw toestemming voor megafusies voortaan te koppelen aan de ontbindende voorwaarde dat, indien de beloofde meerwaarde niet binnen twee jaar gerealiseerd wordt, de fusie van rechtswege ongedaan gemaakt wordt?</text:p>
      <text:p text:style-name="ifm_p_mt.3.76mm_ifm">Vraag 8</text:p>
      <text:p text:style-name="ifm_p_ifm">Hoe verhoudt uw uitspraak dat «we zeer kritisch moeten zijn op fusies» zich tot het toestaan van schaalvergroting in de corporatiesector? Kunt u uw antwoord toelichten?<text:note text:id="ID-2014Z02485-d38e122" text:note-class="footnote"><text:note-citation text:label="3 ">3</text:note-citation><text:note-body><text:p text:style-name="ifm_p_font.normal_size.6.93pt_mt..5mm_indent.-0.1161in_mleft.0.1161in_ifm">Kamerstuk 29 453, nr. 30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fusie van woningcorporaties Ymere en De Woningbouw (Weesp)</dc:title>
    <meta:user-defined meta:name="OVERHEIDop.ParlID/DC.identifier">kv-tk-2014Z02485</meta:user-defined>
    <meta:user-defined meta:name="OVERHEIDop.vraagnummer">2014Z02485</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indiener">P.F.C. (Paulus) Jansen</meta:user-defined>
    <meta:user-defined meta:name="OVERHEIDop.vergaderjaar">2013-2014</meta:user-defined>
    <meta:user-defined meta:name="DCTERMS.W3CDTF/OVERHEIDop.datumIndiening">2014-02-11</meta:user-defined>
    <meta:user-defined meta:name="OVERHEID.StatenGeneraal/DC.creator">Tweede Kamer der Staten-Generaal</meta:user-defined>
    <dc:language>nl</dc:language>
    <meta:user-defined meta:name="DCTERMS.alternative"/>
    <meta:user-defined meta:name="DC.title">De fusie van woningcorporaties Ymere en De Woningbouw (Weesp)</meta:user-defined>
    <meta:user-defined meta:name="DCTERMS.W3CDTF/DCTERMS.available">2014-02-11</meta:user-defined>
    <meta:user-defined meta:name="OVERHEIDop.publicationName">Kamervragen zonder antwoord</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