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484</text:p>
      <text:p text:style-name="ifm_p_font.roman_mt.3.76mm_ifm">Vragen van het lid <text:span text:style-name="ifm_span_font.bold_ifm">Jasper van Dijk</text:span> (SP) aan de Minister van Onderwijs, Cultuur en Wetenschap over <text:span text:style-name="ifm_span_font.italic_ifm">gebrekkige medezeggenschap in het hoger onderwijs</text:span> (ingezonden 11 februari 2014).</text:p>
      <text:p text:style-name="ifm_p_mt.3.76mm_ifm">Vraag 1</text:p>
      <text:p text:style-name="ifm_p_ifm">Wat is uw oordeel over het bericht «Universiteit Utrecht omzeilt studenten bij masterherziening», waaruit blijkt dat de medezeggenschap is gepasseerd bij de beslissing om het opleidingsaanbod te herzien?<text:note text:id="ID-2014Z02484-d38e58" text:note-class="footnote"><text:note-citation text:label="1 ">1</text:note-citation><text:note-body><text:p text:style-name="ifm_p_font.normal_size.6.93pt_mt..5mm_indent.-0.1161in_mleft.0.1161in_ifm">persbericht VIDIUS 29 januari 2014</text:p><text:p text:style-name="ifm_p_font.normal_size.6.93pt_indent.-0.1161in_mleft.0.1161in_ifm">http://www.dub.uu.nl/artikel/nieuws/universiteit-passeert-medezeggenschap-volledig-masterherziening.html</text:p></text:note-body></text:note></text:p>
      <text:p text:style-name="ifm_p_mt.3.76mm_ifm">Vraag 2</text:p>
      <text:p text:style-name="ifm_p_ifm">Is hier de WHW (wet hoger onderwijs en wetenschap) met betrekking tot de medezeggenschap op correcte wijze nageleefd? Zo ja, kunt u toelichten op welke wijze de WHW deze ruimte biedt in dit specifieke geval? Zo nee, op welke wijze wordt ervoor gezorgd dat het College van Bestuur de wet naleeft?</text:p>
      <text:p text:style-name="ifm_p_mt.3.76mm_ifm">Vraag 3</text:p>
      <text:p text:style-name="ifm_p_ifm">Herkent u een trend, waarbij medezeggenschapsraden door universiteitsbesturen buitenspel worden gezet? Zo ja, wat gaat u hiertegen doen? Zo nee, hoe verklaart u eerdere zaken zoals het passeren van de medezeggenschap aan de Universiteit van Amsterdam in relatie tot de hier genoemde zaak?</text:p>
      <text:p text:style-name="ifm_p_mt.3.76mm_ifm">Vraag 4</text:p>
      <text:p text:style-name="ifm_p_ifm">Hoe rijmt u deze handelwijze met het moreel kompas van bestuurders waar u geregeld aan refereert?</text:p>
      <text:p text:style-name="ifm_p_mt.3.76mm_ifm">Vraag 5</text:p>
      <text:p text:style-name="ifm_p_ifm">Deelt u de mening dat binnen de WHW duidelijk moet blijken wat de rechten en plichten van medezeggenschapsorganen zijn, omdat deze wettelijke bepalingen anders niet meer dan een papieren tijger zijn? Bent u de mening toegedaan dat dit nu het geval is?</text:p>
      <text:p text:style-name="ifm_p_mt.3.76mm_ifm">Vraag 6</text:p>
      <text:p text:style-name="ifm_p_ifm">Hoe gaat u ervoor zorgen dat de medezeggenschap daadwerkelijk kan doen waar ze voor is, namelijk het vertegenwoordigen van studenten en docenten bij belangrijke besluitvorming?</text:p>
      <text:p text:style-name="ifm_p_ifm">Bent u bereid te onderzoeken of de wettelijke rechten en plichten van de medezeggenschap voldoende houvast bieden aan de praktijk van de medezeggenschap, of dat de huidige bepalingen aanpassing behoeven? Zo ja, op welke wijze gaat dit onderzoch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brekkige medezeggenschap in het hoger onderwijs</dc:title>
    <meta:user-defined meta:name="OVERHEIDop.ParlID/DC.identifier">kv-tk-2014Z02484</meta:user-defined>
    <meta:user-defined meta:name="OVERHEIDop.vraagnummer">2014Z024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2-11</meta:user-defined>
    <meta:user-defined meta:name="OVERHEID.StatenGeneraal/DC.creator">Tweede Kamer der Staten-Generaal</meta:user-defined>
    <dc:language>nl</dc:language>
    <meta:user-defined meta:name="DCTERMS.alternative"/>
    <meta:user-defined meta:name="DC.title">Gebrekkige medezeggenschap in het hoger onderwijs</meta:user-defined>
    <meta:user-defined meta:name="DCTERMS.W3CDTF/DCTERMS.available">2014-02-11</meta:user-defined>
    <meta:user-defined meta:name="OVERHEIDop.publicationName">Kamervragen zonder antwoord</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