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4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482</text:p>
      <text:p text:style-name="ifm_p_font.roman_mt.3.76mm_ifm">Vragen van het lid <text:span text:style-name="ifm_span_font.bold_ifm">Bruins Slot</text:span> (CDA) aan de Minister van Volksgezondheid, Welzijn en Sport over <text:span text:style-name="ifm_span_font.italic_ifm">het bericht dat de spoedeisende hulp (SEH) van het LangeLand Ziekenhuis gaat verdwijnen</text:span> (ingezonden 11 februari 2014).</text:p>
      <text:p text:style-name="ifm_p_mt.3.76mm_ifm">Vraag 1</text:p>
      <text:p text:style-name="ifm_p_ifm">Heeft u het bericht gelezen dat zorgverzekeraars van plan zijn om de SEH en intensive care van het LangeLand Ziekenhuis te sluiten?<text:note text:id="ID-2014Z02482-d38e58" text:note-class="footnote"><text:note-citation text:label="1 ">1</text:note-citation><text:note-body><text:p text:style-name="ifm_p_font.normal_size.6.93pt_mt..5mm_indent.-0.1161in_mleft.0.1161in_ifm">AD, 7 februari 2014</text:p></text:note-body></text:note></text:p>
      <text:p text:style-name="ifm_p_mt.3.76mm_ifm">Vraag 2</text:p>
      <text:p text:style-name="ifm_p_ifm">Deelt u de mening dat naast concentratie van gespecialiseerde zorg juist ook spreiding van acute basiszorg belangrijk is?</text:p>
      <text:p text:style-name="ifm_p_mt.3.76mm_ifm">Vraag 3</text:p>
      <text:p text:style-name="ifm_p_ifm">Beschouwt u de eis dat een patiënt maximaal 45 reisminuten onderweg mag zijn naar een SEH in dunbevolkte gebieden als een maximum of als een streefnorm? In hoeverre is dit maximum verantwoord in dichtbevolkte gebieden zoals de Randstad, waar veel meer mensen nadelen zullen ondervinden van langere reistijden naar de eerste hulp?</text:p>
      <text:p text:style-name="ifm_p_mt.3.76mm_ifm">Vraag 4</text:p>
      <text:p text:style-name="ifm_p_ifm">Wat voor toekomst ziet u voor een basisziekenhuis zonder eerste hulp, intensive care, en mogelijk als gevolg daarvan ook het wegvallen van afdelingen zoals verloskunde?</text:p>
      <text:p text:style-name="ifm_p_mt.3.76mm_ifm">Vraag 5</text:p>
      <text:p text:style-name="ifm_p_ifm">Welke gevolgen zou een eventueel verdwijnen van de SEH en intensive care van het LangeLand Ziekenhuis hebben voor de kwaliteit van zorg voor patiënten in Zoetermeer en omgeving?</text:p>
      <text:p text:style-name="ifm_p_mt.3.76mm_ifm">Vraag 6</text:p>
      <text:p text:style-name="ifm_p_ifm">Wat vindt u van de uitspraak van de wethouders van Zoetermeer en de voorzitter van de raad van bestuur van het LangeLand Ziekenhuis dat het verdwijnen van de spoedeisende hulp leidt tot een lagere kwaliteit van zorg door schade van niet tijdig behandelen, een groter overlijdensrisico en tot meer kosten vanwege de toename van onder andere ambulanceverkeer?</text:p>
      <text:p text:style-name="ifm_p_mt.3.76mm_ifm">Vraag 7</text:p>
      <text:p text:style-name="ifm_p_ifm">Welke gevolgen heeft het verdwijnen van de SEH voor de samenwerking tussen de huisartsenpost en andere eerstelijnsprofessionals, zoals verloskundigen, en de spoedeisende hulp in Zoetermeer als het gaat om juist patiënten met acute klachten adequaat te kunnen helpen?</text:p>
      <text:p text:style-name="ifm_p_mt.3.76mm_ifm">Vraag 8</text:p>
      <text:p text:style-name="ifm_p_ifm">Wat is uw oordeel over de twee recente studies in opdracht van de Nederlandse Vereniging van Ziekenhuizen dat het kostenbesparende effect van concentratie en spreiding van acute zorg beperkt is?</text:p>
      <text:p text:style-name="ifm_p_mt.3.76mm_ifm">Vraag 9</text:p>
      <text:p text:style-name="ifm_p_ifm">Wanneer komt u met de visie op de spreiding van algemene basisziekenhuizen en de mogelijkheden tot realisatie van die visie naar aanleiding van de motie Flierman c.s.?<text:note text:id="ID-2014Z02482-d38e115" text:note-class="footnote"><text:note-citation text:label="2 ">2</text:note-citation><text:note-body><text:p text:style-name="ifm_p_font.normal_size.6.93pt_mt..5mm_indent.-0.1161in_mleft.0.1161in_ifm">Kamerstukken I, 2013–2014, 33 253, E</text:p></text:note-body></text:note></text:p>
      <text:h text:style-name="ifm_p_font.bold_mt.5.08mm_page.keep-with-next_ifm" text:outline-level="2">Toelichting:</text:h>
      <text:p text:style-name="ifm_p_mt.4.23mm_ifm">Deze vragen dienen ter aanvulling op eerdere vragen terzake van het lid Van Gerven (SP), ingezonden 6 februari 2014 (vraagnummer 2014Z021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spoedeisende hulp (SEH) van het Lange Landziekenhuis gaat verdwijnen</dc:title>
    <meta:user-defined meta:name="OVERHEIDop.ParlID/DC.identifier">kv-tk-2014Z02482</meta:user-defined>
    <meta:user-defined meta:name="OVERHEIDop.vraagnummer">2014Z02482</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3-2014</meta:user-defined>
    <meta:user-defined meta:name="DCTERMS.W3CDTF/OVERHEIDop.datumIndiening">2014-02-11</meta:user-defined>
    <meta:user-defined meta:name="OVERHEID.StatenGeneraal/DC.creator">Tweede Kamer der Staten-Generaal</meta:user-defined>
    <dc:language>nl</dc:language>
    <meta:user-defined meta:name="DCTERMS.alternative"/>
    <meta:user-defined meta:name="DC.title">Het bericht dat de spoedeisende hulp (SEH) van het Lange Landziekenhuis gaat verdwijnen</meta:user-defined>
    <meta:user-defined meta:name="DCTERMS.W3CDTF/DCTERMS.available">2014-02-11</meta:user-defined>
    <meta:user-defined meta:name="OVERHEIDop.publicationName">Kamervragen zonder antwoord</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