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3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387</text:p>
      <text:p text:style-name="ifm_p_font.roman_mt.3.76mm_ifm">Vragen van het lid <text:span text:style-name="ifm_span_font.bold_ifm">Bouwmeester</text:span> (PvdA) aan de Minister van Volksgezondheid, Welzijn en Sport over <text:span text:style-name="ifm_span_font.italic_ifm">de rol van Zorgverzekeraars Nederland (ZN) bij de ontwikkeling van protonentherapie</text:span> (ingezonden 10 februari 2014).</text:p>
      <text:p text:style-name="ifm_p_mt.3.76mm_ifm">Vraag 1</text:p>
      <text:p text:style-name="ifm_p_ifm">Kent u het bericht «Vier centra protonentherapie te veel»?<text:note text:id="ID-2014Z02387-d38e58" text:note-class="footnote"><text:note-citation text:label="1 ">1</text:note-citation><text:note-body><text:p text:style-name="ifm_p_font.normal_size.6.93pt_mt..5mm_indent.-0.1161in_mleft.0.1161in_ifm">http://medischcontact.artsennet.nl/actueel/nieuws/nieuwsbericht/136283/vier-centra-protonentherapie-te-veel.htm; Medisch Contact publicatie nr. 37 van 4 september 2013</text:p></text:note-body></text:note></text:p>
      <text:p text:style-name="ifm_p_mt.3.76mm_ifm">Vraag 2</text:p>
      <text:p text:style-name="ifm_p_ifm">Deelt u de mening dat de opmerkingen van Zorgverzekeraars Nederland (ZN) lijnrecht ingaan tegen uw opmerkingen in uw brief van 22 november 2011<text:note text:id="ID-2014Z02387-d38e73" text:note-class="footnote"><text:note-citation text:label="2 ">2</text:note-citation><text:note-body><text:p text:style-name="ifm_p_font.normal_size.6.93pt_mt..5mm_indent.-0.1161in_mleft.0.1161in_ifm">Kamerstuk, 29 689 nr. 364</text:p></text:note-body></text:note>, waarin u stelt dat protonentherapie als aanvulling op fotonentherapie een belangrijke bijdrage kan leveren in de strijd tegen kanker?</text:p>
      <text:p text:style-name="ifm_p_mt.3.76mm_ifm">Vraag 3</text:p>
      <text:p text:style-name="ifm_p_ifm">Wat voor consequenties heeft het door ZN bepleite extra onderzoek naar verwachting op de ontwikkeling van deze therapie? Deelt u de mening dat het eenzijdig bepleiten van extra onderzoek door ZN een aanzienlijke vertraging in de ontwikkeling van deze therapie in Nederland kan veroorzaken? Hoe wenselijk acht u deze vertraging, en het uitblijven van deze bewezen effectieve zorg voor de patiënten die baat zouden kunnen hebben bij deze zorg?</text:p>
      <text:p text:style-name="ifm_p_mt.3.76mm_ifm">Vraag 4</text:p>
      <text:p text:style-name="ifm_p_ifm">Deelt u voorts de mening dat de houding van ZN opmerkelijk is, daar ZN deel uitmaakte van de werkgroep protonentherapie die het rapport heeft opgesteld, op basis waarvan het College voor Zorgverzekeringen (CVZ) positief heeft geadviseerd omtrent de verzekerde indicaties voor deze vorm van therapie? Deelt u bovendien de mening dat het nu nog pleiten voor extra onderzoek, en het overwegen slechts beperkt deze zorg te contracteren na uitgebreid in dit proces betrokken te zijn, afbreuk doet aan de geloofwaardigheid en betrouwbaarheid van ZN?</text:p>
      <text:p text:style-name="ifm_p_mt.3.76mm_ifm">Vraag 5</text:p>
      <text:p text:style-name="ifm_p_ifm">Hoe kunt u de impasse die momenteel dreigt te ontstaan doorbreken, zodat er gekomen kan worden tot een snelle ontwikkeling van protonentherapie in Nederland? Hoe wilt u daarbij recht doen aan de ontwikkeling van voldoende capaciteit om de vraag naar deze therapie, zoals geschat door het CVZ, te ondervangen?</text:p>
      <text:p text:style-name="ifm_p_mt.3.76mm_ifm">Vraag 6</text:p>
      <text:p text:style-name="ifm_p_ifm">Wat is uw oordeel over het feit dat ZN eenzijdig beslist over het niet contracteren van protonentherapie, terwijl de Gezondheidsraad zich eerder positief heeft uitgelaten over het toelaten van deze behandeling?</text:p>
      <text:p text:style-name="ifm_p_mt.3.76mm_ifm">Vraag 7</text:p>
      <text:p text:style-name="ifm_p_ifm">Heeft u signalen dat ZN momenteel ook andere in potentie kostbare, maar bewezen effectieve therapieën tegenwerkt, teneinde de eventuele vergoeding ervan te on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ol van Zorgverzekeraars Nederland bij de ontwikkeling van protonentherapie</dc:title>
    <meta:user-defined meta:name="OVERHEIDop.ParlID/DC.identifier">kv-tk-2014Z02387</meta:user-defined>
    <meta:user-defined meta:name="OVERHEIDop.vraagnummer">2014Z02387</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3-2014</meta:user-defined>
    <meta:user-defined meta:name="DCTERMS.W3CDTF/OVERHEIDop.datumIndiening">2014-02-10</meta:user-defined>
    <meta:user-defined meta:name="OVERHEID.StatenGeneraal/DC.creator">Tweede Kamer der Staten-Generaal</meta:user-defined>
    <dc:language>nl</dc:language>
    <meta:user-defined meta:name="DCTERMS.alternative"/>
    <meta:user-defined meta:name="DC.title">De rol van Zorgverzekeraars Nederland bij de ontwikkeling van protonentherapie</meta:user-defined>
    <meta:user-defined meta:name="DCTERMS.W3CDTF/DCTERMS.available">2014-02-10</meta:user-defined>
    <meta:user-defined meta:name="OVERHEIDop.publicationName">Kamervragen zonder antwoord</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