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84</text:p>
      <text:p text:style-name="ifm_p_font.roman_mt.3.76mm_ifm">Vragen van het lid <text:span text:style-name="ifm_span_font.bold_ifm">Bruins Slot</text:span> (CDA) aan de Minister van Volksgezondheid, Welzijn en Sport over <text:span text:style-name="ifm_span_font.italic_ifm">een spotgoedkope zorgverzekering voor buitenlandse arbeidsmigranten</text:span> (ingezonden 7 februari 2014).</text:p>
      <text:p text:style-name="ifm_p_mt.3.76mm_ifm">Vraag 1</text:p>
      <text:p text:style-name="ifm_p_ifm">Heeft u de tv-uitzending over de zorgverzekering voor buitenlandse migranten gezien?<text:note text:id="ID-2014Z02284-d38e57" text:note-class="footnote"><text:note-citation text:label="1 ">1</text:note-citation><text:note-body><text:p text:style-name="ifm_p_font.normal_size.6.93pt_mt..5mm_indent.-0.1161in_mleft.0.1161in_ifm">RTL Nieuws van 16 januari 2014</text:p></text:note-body></text:note></text:p>
      <text:p text:style-name="ifm_p_mt.3.76mm_ifm">Vraag 2</text:p>
      <text:p text:style-name="ifm_p_ifm">Kan de besproken constructie om de kosten van de basisverzekering te drukken volgens de letter van de wet? Zo ja, waarom? Zo nee, waarom niet?</text:p>
      <text:p text:style-name="ifm_p_mt.3.76mm_ifm">Vraag 3</text:p>
      <text:p text:style-name="ifm_p_ifm">Past de besproken constructie ook binnen de geest van de wet om risicoselectie in de basisverzekering uit te sluiten? Zo ja, waarom? Zo nee, waarom niet?</text:p>
      <text:p text:style-name="ifm_p_mt.3.76mm_ifm">Vraag 4</text:p>
      <text:p text:style-name="ifm_p_ifm">In hoeverre is hier sprake van een oneigenlijke koppelverkoop door de afname van de aanvullende verzekering en basisverzekering te verplichten?</text:p>
      <text:p text:style-name="ifm_p_mt.3.76mm_ifm">Vraag 5</text:p>
      <text:p text:style-name="ifm_p_ifm">Hoe groot is de bijdrage die een zorgverzekeraar uit het vereveningsfonds ontvangt voor een gezonde 35-jarige Nederlandse man zonder enige ziektegeschiedenis die in Utrecht woont, en hoeveel krijgt een zorgverzekeraar uit het vereveningsfonds voor een 35-jarige Pool die in Nederland (Utrecht) komt werken, van wie de ziektegeschiedenis onbekend is?</text:p>
      <text:p text:style-name="ifm_p_mt.3.76mm_ifm">Vraag 6</text:p>
      <text:p text:style-name="ifm_p_ifm">Mocht de bedragen voor de risicoverevening in vraag 5 verschillen, bent u dan bereid de Nederlandse Zorgautoriteit (NZa) te vragen of zij onderzoek wil doen naar de winst die de zorgverzekeraar maakt op haar hele bestand arbeidsmigranten aan wie zij een aanvullende verzekering aanbiedt?</text:p>
      <text:p text:style-name="ifm_p_mt.3.76mm_ifm">Vraag 7</text:p>
      <text:p text:style-name="ifm_p_ifm">Klopt het dat, als een buitenlandse migrant slechts voor enkele maanden een Nederlandse zorgverzekering heeft, slechts een evenredig deel van het verplicht en vrijwillig risico in rekening wordt gebracht? Zo ja, vindt u dit dan een wenselijke situatie, omdat het loont om een hoger vrijwillig eigen risico te nemen?</text:p>
      <text:p text:style-name="ifm_p_mt.3.76mm_ifm">Vraag 8</text:p>
      <text:p text:style-name="ifm_p_ifm">Klopt het dat de zorgtoeslag van een arbeidsmigrant gebaseerd is op zijn hele jaarinkomen, dus het relatief hoge salaris dat hij in Nederland verdient, en het wellicht wat lagere inkomen dat hij in zijn thuisland de rest van het jaar verdient? Bent u bereid de zorgtoeslag voor mensen die hier tijdelijk verblijven te baseren op het inkomen dat ze hier naar rato verdienen in het deel van het jaar dat ze hier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spotgoedkope zorgverzekering voor buitenlandse arbeidsmigranten</dc:title>
    <meta:user-defined meta:name="OVERHEIDop.ParlID/DC.identifier">kv-tk-2014Z02284</meta:user-defined>
    <meta:user-defined meta:name="OVERHEIDop.vraagnummer">2014Z0228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Een spotgoedkope zorgverzekering voor buitenlandse arbeidsmigranten</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Werk | Organisatie en beleid</meta:user-defined>
    <meta:user-defined meta:name="OVERHEIDop.versieInformatie"/>
  </office:meta>
</office:document-meta>
</file>