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2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281</text:p>
      <text:p text:style-name="ifm_p_font.roman_mt.3.76mm_ifm">Vragen van het lid <text:span text:style-name="ifm_span_font.bold_ifm">Voordewind</text:span> (ChristenUnie) aan de Minister voor Buitenlandse Handel en Ontwikkelingssamenwerking over <text:span text:style-name="ifm_span_font.italic_ifm">de test van de Consumentenbond, waaruit blijkt dat supermarkten onvoldoende presteren op het gebied van arbeidsomstandigheden in ontwikkelingslanden</text:span> (ingezonden 7 februari 2014).</text:p>
      <text:p text:style-name="ifm_p_mt.3.76mm_ifm">Vraag 1</text:p>
      <text:p text:style-name="ifm_p_ifm">Kent u de test van de Consumentenbond over verantwoord inkopen door de vijf grootste supermarkten?<text:note text:id="ID-2014Z02281-d38e57" text:note-class="footnote"><text:note-citation text:label="1 ">1</text:note-citation><text:note-body><text:p text:style-name="ifm_p_font.normal_size.6.93pt_mt..5mm_indent.-0.1161in_mleft.0.1161in_ifm">Consumentengids februari 2014, «Ons eten, onze zorg», p. 50</text:p></text:note-body></text:note></text:p>
      <text:p text:style-name="ifm_p_mt.3.76mm_ifm">Vraag 2</text:p>
      <text:p text:style-name="ifm_p_ifm">Wat vindt u van de uitkomsten van deze test, waaruit onder meer blijkt dat vier van de vijf grootste supermarkten onvoldoende tot slecht scoren op het gebied van verantwoord inkopen?</text:p>
      <text:p text:style-name="ifm_p_mt.3.76mm_ifm">Vraag 3</text:p>
      <text:p text:style-name="ifm_p_ifm">Wat vindt u van de conclusie dat alle onderzochte supermarkten nog te weinig werk maken van eerlijke lonen in productielanden? Wat vindt u van de conclusie dat vier van de vijf supermarkten te weinig aandacht besteden aan goede arbeidsomstandigheden in ontwikkelingslanden?</text:p>
      <text:p text:style-name="ifm_p_mt.3.76mm_ifm">Vraag 4</text:p>
      <text:p text:style-name="ifm_p_ifm">Wat is uw mening over de slechte arbeidsomstandigheden van plantagewerkers in de ananasteelt, waarbij onder meer fysiek zwaar werk moet worden verricht, laag loon wordt betaald en werknemers blootgesteld worden aan bestrijdingsmiddelen en besmet water? Deelt u de mening dat supermarkten een verantwoordelijkheid hebben in het verbeteren van de arbeidsomstandigheden bij bijvoorbeeld fruitteelt? Zo ja, voldoet het ingekochte fruit, waaronder ananassen, in alle Nederlandse supermarkten in 2015 aan de internationale arbeidsrechten?</text:p>
      <text:p text:style-name="ifm_p_mt.3.76mm_ifm">Vraag 5</text:p>
      <text:p text:style-name="ifm_p_ifm">Bent u bereid om in overleg te treden met de in Nederland actieve supermarkten over de resultaten van de test van de Consumentenbond en de supermarkten daarbij aan te sporen tot verbetering?</text:p>
      <text:p text:style-name="ifm_p_mt.3.76mm_ifm">Vraag 6</text:p>
      <text:p text:style-name="ifm_p_ifm">Op welke manier geeft u uitvoering aan de motie Voordewind (Kamerstuk 32 500 V, nr. 48), die verzoekt tot het sluiten van een convenant dat zich richt op verduurzaming van de huismerkprodukten van supermarkten in 2015?</text:p>
      <text:p text:style-name="ifm_p_mt.3.76mm_ifm">Vraag 7</text:p>
      <text:p text:style-name="ifm_p_ifm">Bent u bereid om, aanvullend op het onderzoek van de Consumentenbond, op korte termijn een uitgebreidere monitor bij supermarkten over internationale arbeidsrechten en eerlijke lonen aan de Kamer te doen toekomen, in lijn met de motie Voordewind (Kamerstuk 32 500 V, nr. 48)?</text:p>
      <text:p text:style-name="ifm_p_mt.3.76mm_ifm">Vraag 8</text:p>
      <text:p text:style-name="ifm_p_ifm">Bent u bereid deze monitor ook beschikbaar te stellen aan consumenten, aangezien een aantal supermarkten slecht scoort op het gebied van transparantie? Zo nee, op welke manier zijn consumenten in staat om een verantwoorde keuze te maken, aangezien enkele supermarkten geen of beperkte informatie geven over de herkomst van producten en over het voldoen aan de internationale arbeids- en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est van de Consumentenbond, waaruit blijkt dat supermarkten onvoldoende presteren op het gebied van arbeidsomstandigheden in ontwikkelingslanden</dc:title>
    <meta:user-defined meta:name="OVERHEIDop.ParlID/DC.identifier">kv-tk-2014Z02281</meta:user-defined>
    <meta:user-defined meta:name="OVERHEIDop.vraagnummer">2014Z0228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3-2014</meta:user-defined>
    <meta:user-defined meta:name="DCTERMS.W3CDTF/OVERHEIDop.datumIndiening">2014-02-07</meta:user-defined>
    <meta:user-defined meta:name="OVERHEID.StatenGeneraal/DC.creator">Tweede Kamer der Staten-Generaal</meta:user-defined>
    <dc:language>nl</dc:language>
    <meta:user-defined meta:name="DCTERMS.alternative"/>
    <meta:user-defined meta:name="DC.title">De test van de Consumentenbond, waaruit blijkt dat supermarkten onvoldoende presteren op het gebied van arbeidsomstandigheden in ontwikkelingslanden</meta:user-defined>
    <meta:user-defined meta:name="DCTERMS.W3CDTF/DCTERMS.available">2014-02-07</meta:user-defined>
    <meta:user-defined meta:name="OVERHEIDop.publicationName">Kamervragen zonder antwoord</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Werk | Arbeidsomstandigheden</meta:user-defined>
    <meta:user-defined meta:name="OVERHEIDop.versieInformatie"/>
  </office:meta>
</office:document-meta>
</file>