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8</text:p>
      <text:p text:style-name="ifm_p_font.roman_mt.3.76mm_ifm">Vragen van het lid <text:span text:style-name="ifm_span_font.bold_ifm">Ouwehand</text:span> (PvdD) aan de Staatssecretaris van Economische Zaken over <text:span text:style-name="ifm_span_font.italic_ifm">het lot van uitgezette otters in Nederland</text:span> (ingezonden 7 februari 2014).</text:p>
      <text:p text:style-name="ifm_p_mt.3.76mm_ifm">Vraag 1</text:p>
      <text:p text:style-name="ifm_p_ifm">Heeft u gelezen dat er opnieuw otters zijn gestorven in een muskusrattenklem?<text:note text:id="ID-2014Z02278-d38e57" text:note-class="footnote"><text:note-citation text:label="1 ">1</text:note-citation><text:note-body><text:p text:style-name="ifm_p_font.normal_size.6.93pt_mt..5mm_indent.-0.1161in_mleft.0.1161in_ifm">http://www.rtvoost.nl/pl.aspx?nid=181413</text:p></text:note-body></text:note></text:p>
      <text:p text:style-name="ifm_p_mt.3.76mm_ifm">Vraag 2</text:p>
      <text:p text:style-name="ifm_p_ifm">Deelt u de zorg van Natuurmonumenten over de muskusrattenvallen? Zo nee, waarom heeft u er geen moeite mee dat uitgezette dieren de dood vinden in wrede klemmen? Zo ja, wat gaat u hieraan doen?</text:p>
      <text:p text:style-name="ifm_p_mt.3.76mm_ifm">Vraag 3</text:p>
      <text:p text:style-name="ifm_p_ifm">Deelt u de zorg van wetenschappers over hoge concentraties PCB’s in de bodem van de grote rivieren, die via de voedselketen otters onvruchtbaar kunnen maken?<text:note text:id="ID-2014Z02278-d38e77" text:note-class="footnote"><text:note-citation text:label="2 ">2</text:note-citation><text:note-body><text:p text:style-name="ifm_p_font.normal_size.6.93pt_mt..5mm_indent.-0.1161in_mleft.0.1161in_ifm">Traas, T.P., R. Luttik, O. Klepper, J.E.M. Beurskens, M.D. Smit, P.E.G. Leonards, A.G.M. van Hattum &amp; T. Aldenberg 2001. Congener-specific model for polychlorinated biphenyl effects on otter (Lutra lutra) and associated sediment quality criteria. Environmental Toxicology and Chemistry 20: 205–212.</text:p></text:note-body></text:note>  Zo nee, waarom niet?</text:p>
      <text:p text:style-name="ifm_p_mt.3.76mm_ifm">Vraag 4</text:p>
      <text:p text:style-name="ifm_p_ifm">Is het waar dat de helft van de uitgezette en geboren otters inmiddels is doodgereden? Zo nee, hoeveel zijn het er dan?</text:p>
      <text:p text:style-name="ifm_p_mt.3.76mm_ifm">Vraag 5</text:p>
      <text:p text:style-name="ifm_p_ifm">Vindt u het verantwoord om otters uit te zetten als veel van deze dieren worden doodgereden in het verkeer, ze nog steeds niet veilig zijn voor muskusrattenbestrijders en het gif in de bodem de dieren onvruchtbaar kan maken? Zo ja, kunt u uw opvatting toelichten?</text:p>
      <text:p text:style-name="ifm_p_mt.3.76mm_ifm">Vraag 6</text:p>
      <text:p text:style-name="ifm_p_ifm">Kunt u uiteenzetten waar u uw stelling, dat de herintroductie binnen de regels van de International Union for the Conservation of Nature (IUCN) viel (brief van 1 maart 2013 over herintroductieprojecten)<text:note text:id="ID-2014Z02278-d38e105" text:note-class="footnote"><text:note-citation text:label="3 ">3</text:note-citation><text:note-body><text:p text:style-name="ifm_p_font.normal_size.6.93pt_mt..5mm_indent.-0.1161in_mleft.0.1161in_ifm">Kamerstuk 29 446, nr. 84</text:p></text:note-body></text:note>, op heeft gebaseerd gegeven de wetenschappelijke literatuur dat dit niet<text:note text:id="ID-2014Z02278-d38e114" text:note-class="footnote"><text:note-citation text:label="4 ">4</text:note-citation><text:note-body><text:p text:style-name="ifm_p_font.normal_size.6.93pt_mt..5mm_indent.-0.1161in_mleft.0.1161in_ifm">Reintroduction of the otter (Lutra lutra) in the Netherlands: did it really meet international guidelines? Van Liere &amp; Van Liere Lutra 2005 48 (2): 131–134</text:p></text:note-body></text:note> of slechts ten dele<text:note text:id="ID-2014Z02278-d38e123" text:note-class="footnote"><text:note-citation text:label="5 ">5</text:note-citation><text:note-body><text:p text:style-name="ifm_p_font.normal_size.6.93pt_mt..5mm_indent.-0.1161in_mleft.0.1161in_ifm">Reintroduction of the otter in the Netherlands: implementation of international guidelines in the pre-release phase an ’t Hof &amp; Van Langevelde/Lutra 2005 48 (2): 135–137</text:p></text:note-body></text:note> het geval was en dat er redenen zijn om het herintroductieproject stop te zetten?</text:p>
      <text:p text:style-name="ifm_p_mt.3.76mm_ifm">Vraag 7</text:p>
      <text:p text:style-name="ifm_p_ifm">Is het nog steeds de lijn van het kabinet, zoals eerder verwoord door uw ambtsvoorganger,<text:note text:id="ID-2014Z02278-d38e138" text:note-class="footnote"><text:note-citation text:label="6 ">6</text:note-citation><text:note-body><text:p text:style-name="ifm_p_font.normal_size.6.93pt_mt..5mm_indent.-0.1161in_mleft.0.1161in_ifm">Algemeen overleg Biodiversiteit, 15 november 2012</text:p></text:note-body></text:note> om pas op de plaats te maken en eerst te investeren in de randvoorwaarden alvorens verder te gaan met het introduceren van de otterpopulatie zelf? Zo nee, waarom niet?</text:p>
      <text:p text:style-name="ifm_p_mt.3.76mm_ifm">Vraag 8</text:p>
      <text:p text:style-name="ifm_p_ifm">Houdt u zich aan de toezegging dat er geen nieuwe otters zullen worden uitgezet?  Zo nee, waarom niet?</text:p>
      <text:p text:style-name="ifm_p_mt.3.76mm_ifm">Vraag 9</text:p>
      <text:p text:style-name="ifm_p_ifm">Bent u bereid om reeds verleende ontheffingen voor de herintroductie van otters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ot van uitgezette otters in Nederland</dc:title>
    <meta:user-defined meta:name="OVERHEIDop.ParlID/DC.identifier">kv-tk-2014Z02278</meta:user-defined>
    <meta:user-defined meta:name="OVERHEIDop.vraagnummer">2014Z0227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Het lot van uitgezette otters in Nederland</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