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2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277</text:p>
      <text:p text:style-name="ifm_p_font.roman_mt.3.76mm_ifm">Vragen van het lid <text:span text:style-name="ifm_span_font.bold_ifm">Mei LiVos</text:span> (PvdA) aan de Ministers van Economische Zaken en van Veiligheid en Justitie over <text:span text:style-name="ifm_span_font.italic_ifm">knelpunten voor franchisenemers</text:span> (ingezonden 7 februari 2014).</text:p>
      <text:p text:style-name="ifm_p_mt.3.76mm_ifm">Vraag 1</text:p>
      <text:p text:style-name="ifm_p_ifm">Herinnert u zich de antwoorden op de vragen over de misstanden in franchiseland en de mogelijke aanpassing van de franchiseovereenkomst<text:note text:id="ID-2014Z02277-d38e57" text:note-class="footnote"><text:note-citation text:label="1 ">1</text:note-citation><text:note-body><text:p text:style-name="ifm_p_font.normal_size.6.93pt_mt..5mm_indent.-0.1161in_mleft.0.1161in_ifm">Aanhangsel Handelingen, vergaderjaar 2013–2014, nr.788</text:p></text:note-body></text:note> en kent u de berichtgeving over het toenemend aantal klagende franchisenemers?<text:note text:id="ID-2014Z02277-d38e66" text:note-class="footnote"><text:note-citation text:label="2 ">2</text:note-citation><text:note-body><text:p text:style-name="ifm_p_font.normal_size.6.93pt_mt..5mm_indent.-0.1161in_mleft.0.1161in_ifm">«Ik voel me een bedrijfsleider die voor eigen risico werkt»; Onduidelijke afspraken, machtsmisbruik. Een groeiend aantal ondernemers klaagt over franchisegevers. Tijd voor nieuwe wet- en regelgeving, vindt de branchevereniging. (FD 30 januari 2014, p. 14)</text:p></text:note-body></text:note></text:p>
      <text:p text:style-name="ifm_p_mt.3.76mm_ifm">Vraag 2</text:p>
      <text:p text:style-name="ifm_p_ifm">Hoe is de Nederlandse Franchise Vereniging (NFV) georganiseerd? Hoeveel franchisegevers zijn er per 1 januari 2014 actief in Nederland en hoeveel daarvan zijn lid van de NFV?</text:p>
      <text:p text:style-name="ifm_p_mt.3.76mm_ifm">Vraag 3</text:p>
      <text:p text:style-name="ifm_p_ifm">Hoe worden de belangen van de franchisenemers in Nederland behartigd?</text:p>
      <text:p text:style-name="ifm_p_mt.3.76mm_ifm">Vraag 4</text:p>
      <text:p text:style-name="ifm_p_ifm">Wat zijn de uitkomsten van de gesprekken met franchisenemers en franchisegevers om nadere inlichtingen in te winnen over de ontwikkelingen in de franchisepraktijk, zoals toegezegd in uw antwoorden op de eerder genoemde vragen over de misstanden in franchiseland?</text:p>
      <text:p text:style-name="ifm_p_mt.3.76mm_ifm">Vraag 5</text:p>
      <text:p text:style-name="ifm_p_ifm">Kunt u ingaan op de gesignaleerde knelpunten die het VAKcentrum verwoordt in de publicatie Franchising en de ruimte voor zelfstandig ondernemerschap?<text:note text:id="ID-2014Z02277-d38e99" text:note-class="footnote"><text:note-citation text:label="3 ">3</text:note-citation><text:note-body><text:p text:style-name="ifm_p_font.normal_size.6.93pt_mt..5mm_indent.-0.1161in_mleft.0.1161in_ifm">http://www.vakcentrum.nl/pages/1268/Knelpunten-franchiserelatie-verzameld-in-notitie.html</text:p></text:note-body></text:note> Ondersteunt u het pleidooi voor de aanpassing van wetgeving? Zo nee, waarom niet?</text:p>
      <text:p text:style-name="ifm_p_mt.3.76mm_ifm">Vraag 6</text:p>
      <text:p text:style-name="ifm_p_ifm">Bent u, gezien de aanhoudende onrust en klachten die franchisenemers uiten, bereid het EIM- onderzoek Franchiseketens: marktaandeel en continuïteit uit 2009 te actualiseren, inclusief een analyse van de knelpunten die het Vakcentrum signaleert? Zo nee, waarom niet?</text:p>
      <text:p text:style-name="ifm_p_mt.3.76mm_ifm">Vraag 7</text:p>
      <text:p text:style-name="ifm_p_ifm">Bent u bereid de portal op het Ondernemersplein zodanig in te richten dat aspirant- franchisenemers eerlijk en open worden voorgelicht over de voor- en nadelen van het aangaan van een franchiseovereenkom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Knelpunten voor franchisenemers</dc:title>
    <meta:user-defined meta:name="OVERHEIDop.ParlID/DC.identifier">kv-tk-2014Z02277</meta:user-defined>
    <meta:user-defined meta:name="OVERHEIDop.vraagnummer">2014Z02277</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2-07</meta:user-defined>
    <meta:user-defined meta:name="OVERHEID.StatenGeneraal/DC.creator">Tweede Kamer der Staten-Generaal</meta:user-defined>
    <dc:language>nl</dc:language>
    <meta:user-defined meta:name="DCTERMS.alternative"/>
    <meta:user-defined meta:name="DC.title">Knelpunten voor franchisenemers</meta:user-defined>
    <meta:user-defined meta:name="DCTERMS.W3CDTF/DCTERMS.available">2014-02-07</meta:user-defined>
    <meta:user-defined meta:name="OVERHEIDop.publicationName">Kamervragen zonder antwoord</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