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22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2275</text:p>
      <text:p text:style-name="ifm_p_font.roman_mt.3.76mm_ifm">Vragen van het lid <text:span text:style-name="ifm_span_font.bold_ifm">Verhoeven</text:span> (D66) aan de Minister-President en de Staatssecretaris van Veiligheid en Justitie over <text:span text:style-name="ifm_span_font.italic_ifm">de aanbesteding Fotografie Beeldcentrum Overheid</text:span> (ingezonden 7 februari 2014).</text:p>
      <text:p text:style-name="ifm_p_mt.3.76mm_ifm">Vraag 1</text:p>
      <text:p text:style-name="ifm_p_ifm">Bent u bekend met de Europese aanbesteding Fotografie Beeldcentrum Rijksoverheid, en de voorwaarden daarvan, door de Dienst Publiek en Communicatie van het ministerie van Algemene Zaken?<text:note text:id="ID-2014Z02275-d38e57" text:note-class="footnote"><text:note-citation text:label="1 ">1</text:note-citation><text:note-body><text:p text:style-name="ifm_p_font.normal_size.6.93pt_mt..5mm_indent.-0.1161in_mleft.0.1161in_ifm">Aanbestedingsnummer Ea0009, Aanbesteding Fotografie, Dienst Publiek en Communicatie, Ministerie van Algemene Zaken.</text:p></text:note-body></text:note></text:p>
      <text:p text:style-name="ifm_p_mt.3.76mm_ifm">Vraag 2</text:p>
      <text:p text:style-name="ifm_p_ifm">Bent u bekend met kritiek vanuit de branche op de voorwaarden voor deze aanbesteding, zelfs door de partijen die de opdracht hebben toegewezen gekregen? Zo ja, hoe beoordeelt u deze kritiek?</text:p>
      <text:p text:style-name="ifm_p_mt.3.76mm_ifm">Vraag 3</text:p>
      <text:p text:style-name="ifm_p_ifm">Kunt u verklaren waarom de voorwaarden voor deze aanbesteding zo zijn versoberd ten opzichte van de eerdere aanbesteding?</text:p>
      <text:p text:style-name="ifm_p_mt.3.76mm_ifm">Vraag 4</text:p>
      <text:p text:style-name="ifm_p_ifm">Kunt u verklaren waarom de opdrachtnemer al het fotomateriaal dat gemaakt is in het kader van de opdracht moet overdragen aan de opdrachtgever? Kunt u daarbij ook toelichten waarom het niet is toegestaan dat fotografen hun foto’s doorverkopen of doorgeven aan derden, dan wel gebruiken voor eigen promotie? Hoe valt dit te rijmen met het wetsvoorstel auteurscontractenrecht?</text:p>
      <text:p text:style-name="ifm_p_mt.3.76mm_ifm">Vraag 5</text:p>
      <text:p text:style-name="ifm_p_ifm">Kunt u toelichten waarom er geen differentiatie is in de beloning van de verschillende opdrachten, afhankelijk van de exclusiviteit van de licentie en de mate waarin de fotograaf rechten afstaat aan de opdrachtgever, zoals bij de voorgaande aanbesteding het geval was?</text:p>
      <text:p text:style-name="ifm_p_mt.3.76mm_ifm">Vraag 6</text:p>
      <text:p text:style-name="ifm_p_ifm">Vreest u niet dat door middel van een aanbesteding als deze, gezien de versoberde voorwaarden, er een verschraling van kwaliteit optreedt?</text:p>
      <text:p text:style-name="ifm_p_mt.3.76mm_ifm">Vraag 7</text:p>
      <text:p text:style-name="ifm_p_ifm">Kunt u uitleggen waarom bij de aanbesteding fotografen aansprakelijk worden gesteld als de foto van de geportretteerde in een context wordt geplaatst die hij niet wenst, terwijl de context wordt bepaald door de opdrachtgever en deze dus ook feitelijk aansprakelijk dient te z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aanbesteding Fotografie Beeldcentrum Overheid</dc:title>
    <meta:user-defined meta:name="OVERHEIDop.ParlID/DC.identifier">kv-tk-2014Z02275</meta:user-defined>
    <meta:user-defined meta:name="OVERHEIDop.vraagnummer">2014Z02275</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vergaderjaar">2013-2014</meta:user-defined>
    <meta:user-defined meta:name="DCTERMS.W3CDTF/OVERHEIDop.datumIndiening">2014-02-07</meta:user-defined>
    <meta:user-defined meta:name="OVERHEID.StatenGeneraal/DC.creator">Tweede Kamer der Staten-Generaal</meta:user-defined>
    <dc:language>nl</dc:language>
    <meta:user-defined meta:name="DCTERMS.alternative"/>
    <meta:user-defined meta:name="DC.title">De aanbesteding Fotografie Beeldcentrum Overheid</meta:user-defined>
    <meta:user-defined meta:name="DCTERMS.W3CDTF/DCTERMS.available">2014-02-07</meta:user-defined>
    <meta:user-defined meta:name="OVERHEIDop.publicationName">Kamervragen zonder antwoord</meta:user-defined>
    <meta:user-defined meta:name="OVERHEID.Organisatietype/OVERHEID.organisationType">staten generaal</meta:user-defined>
    <meta:user-defined meta:name="DCTERMS.W3CDTF/DCTERMS.issued">2014-02-07</meta:user-defined>
    <meta:user-defined meta:name="OVERHEID.Informatietype/DC.type">officiële publicatie</meta:user-defined>
    <meta:user-defined meta:name="OVERHEID.TaxonomieBeleidsagenda/OVERHEID.category">Cultuur en recreatie | Kunst</meta:user-defined>
    <meta:user-defined meta:name="OVERHEID.TaxonomieBeleidsagenda/OVERHEID.category">Economie | Organisatie en beleid</meta:user-defined>
    <meta:user-defined meta:name="OVERHEID.TaxonomieBeleidsagenda/OVERHEID.category">Bestuur | Rijksoverheid</meta:user-defined>
    <meta:user-defined meta:name="OVERHEIDop.versieInformatie"/>
  </office:meta>
</office:document-meta>
</file>