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3</text:p>
      <text:p text:style-name="ifm_p_font.roman_mt.3.76mm_ifm">Vragen van het lid <text:span text:style-name="ifm_span_font.bold_ifm">Gesthuizen</text:span> (SP) aan de Staatssecretaris van Veiligheid en Justitie over <text:span text:style-name="ifm_span_font.italic_ifm">documentaires over detentiecentra</text:span> (ingezonden 7 februari 2014).</text:p>
      <text:p text:style-name="ifm_p_mt.3.76mm_ifm">Vraag 1</text:p>
      <text:p text:style-name="ifm_p_ifm">Bent u bekend met het feit dat in de afgelopen jaren zowel de Zwitserse als de Italiaanse overheid documentairemakers hebben toegestaan uitgebreid te filmen in centra in de betreffende landen welke vergelijkbaar zijn met de bij ons bestaande detentiecentra voor vreemdelingen?<text:note text:id="ID-2014Z02273-d38e58" text:note-class="footnote"><text:note-citation text:label="1 ">1</text:note-citation><text:note-body><text:p text:style-name="ifm_p_font.normal_size.6.93pt_mt..5mm_indent.-0.1161in_mleft.0.1161in_ifm">http://www.volspecial.ch/en/</text:p></text:note-body></text:note> <text:note text:id="ID-2014Z02273-d38e66" text:note-class="footnote"><text:note-citation text:label="2 ">2</text:note-citation><text:note-body><text:p text:style-name="ifm_p_font.normal_size.6.93pt_mt..5mm_indent.-0.1161in_mleft.0.1161in_ifm">http://www.filmfestivalrotterdam.com/nl/films/eu-013-l-ultima-frontiera/</text:p></text:note-body></text:note></text:p>
      <text:p text:style-name="ifm_p_mt.3.76mm_ifm">Vraag 2</text:p>
      <text:p text:style-name="ifm_p_ifm">Deelt u de mening dat het ook in Nederland mogelijk zou moeten zijn voor een groot publiek om kennis te nemen van de gang van zaken in detentiecentra, waarbij aandacht is voor de individuele mensen die daarin verblijven, hun achtergrond, het regime, de regels en beperkingen, de faciliteiten en overige zaken?</text:p>
      <text:p text:style-name="ifm_p_mt.3.76mm_ifm">Vraag 3</text:p>
      <text:p text:style-name="ifm_p_ifm">Bent u bereid om te bezien of een documentairemaker toegang kan worden verleend tot één of meerdere detentiecentra in ons land met het idee om een dergelijke documentaire te maken? Zo ja, wilt u de Kamer dan informeren over een eventueel trajec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ocumentaires over detentiecentra</dc:title>
    <meta:user-defined meta:name="OVERHEIDop.ParlID/DC.identifier">kv-tk-2014Z02273</meta:user-defined>
    <meta:user-defined meta:name="OVERHEIDop.vraagnummer">2014Z022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ocumentaires over detentiecentra</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Migratie en integratie | Organisatie en beleid</meta:user-defined>
    <meta:user-defined meta:name="OVERHEIDop.versieInformatie"/>
  </office:meta>
</office:document-meta>
</file>