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2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272</text:p>
      <text:p text:style-name="ifm_p_font.roman_mt.3.76mm_ifm">Vragen van de leden <text:span text:style-name="ifm_span_font.bold_ifm">Van Klaveren</text:span> en <text:span text:style-name="ifm_span_font.bold_ifm">De Roon</text:span> (beiden PVV) aan de Minister voor Buitenlandse Handel en Ontwikkelingssamenwerking over <text:span text:style-name="ifm_span_font.italic_ifm">subsidies voor anti-Israëlische hulpclubs</text:span> (ingezonden 7 februari 2014).</text:p>
      <text:p text:style-name="ifm_p_mt.3.76mm_ifm">Vraag 1</text:p>
      <text:p text:style-name="ifm_p_ifm">Bent u bekend met het bericht «SodaStream accuses Oxfam of funding BDS»?<text:note text:id="ID-2014Z02272-d38e60" text:note-class="footnote"><text:note-citation text:label="1 ">1</text:note-citation><text:note-body><text:p text:style-name="ifm_p_font.normal_size.6.93pt_mt..5mm_indent.-0.1161in_mleft.0.1161in_ifm">http://www.jpost.com/International/SodaStream-accuses-Oxfam-of-funding-BDS-340158</text:p></text:note-body></text:note></text:p>
      <text:p text:style-name="ifm_p_mt.3.76mm_ifm">Vraag 2</text:p>
      <text:p text:style-name="ifm_p_ifm">Klopt het dat de Nederlandse tak van Oxfam (Oxfam Novib) in 2013 o.a. subsidie heeft verstrekt aan de anti-Israëlische organisatie Coalititon of Women for Peace (CWP), die een boycot van Israël bepleit? Zo ja, hoeveel geld is er vanuit Nederlandse overheden en gesubsidieerde hulpclubs heen gegaan?</text:p>
      <text:p text:style-name="ifm_p_mt.3.76mm_ifm">Vraag 3</text:p>
      <text:p text:style-name="ifm_p_ifm">In hoeverre deelt u de terechte constatering van de Canadese minister voor Werkgelegenheid dat linkse hulpclubs als Oxfam een anti-Israëlische obsessie hebben? Kunt u uw antwoord motiveren?</text:p>
      <text:p text:style-name="ifm_p_mt.3.76mm_ifm">Vraag 4</text:p>
      <text:p text:style-name="ifm_p_ifm">Bent u bereid de subsidiestromen naar de anti-Israëlische hulpclub Oxfam Novib stop te zetten? Zo neen, begrijpt u dat u daardoor meewerkt aan het boycot-beleid tegen de bevriende staat Israë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ubsidies voor anti-Israëlische hulpclubs</dc:title>
    <meta:user-defined meta:name="OVERHEIDop.ParlID/DC.identifier">kv-tk-2014Z02272</meta:user-defined>
    <meta:user-defined meta:name="OVERHEIDop.vraagnummer">2014Z022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ubsidies voor anti-Israëlische hulpclubs</meta:user-defined>
    <meta:user-defined meta:name="DCTERMS.W3CDTF/DCTERMS.available">2014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