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71</text:p>
      <text:p text:style-name="ifm_p_font.roman_mt.3.76mm_ifm">Vragen van het lid <text:span text:style-name="ifm_span_font.bold_ifm">Thieme</text:span> (PvdD) aan de Staatssecretaris van Economische Zaken over <text:span text:style-name="ifm_span_font.italic_ifm">Chinees mensenhaar in brood</text:span> (ingezonden 7 februari 2014).</text:p>
      <text:p text:style-name="ifm_p_mt.3.76mm_ifm">Vraag 1</text:p>
      <text:p text:style-name="ifm_p_ifm">Kent u het bericht «Chinees mensenhaar soms gebruikt als broodverbeteraar»?<text:note text:id="ID-2014Z02271-d38e57" text:note-class="footnote"><text:note-citation text:label="1 ">1</text:note-citation><text:note-body><text:p text:style-name="ifm_p_font.normal_size.6.93pt_mt..5mm_indent.-0.1161in_mleft.0.1161in_ifm">http://www.volkskrant.nl/vk/nl/2686/Binnenland/article/detail/3590307/2014/02/05/Chinees-mensenhaar-soms-gebruikt-als-broodverbeteraar.dhtml</text:p></text:note-body></text:note></text:p>
      <text:p text:style-name="ifm_p_mt.3.76mm_ifm">Vraag 2</text:p>
      <text:p text:style-name="ifm_p_ifm">Broodverbeteraars bevatten vaak een aminozuur, L-cysteïne; klopt de aantijging van de Keuringsdienst van Waarde dat in China 80 procent van de productie van dit aminozuur onttrokken wordt uit mensenhaar en klopt het dat dit mensenhaar opgehaald wordt bij plaatselijke kappers?</text:p>
      <text:p text:style-name="ifm_p_mt.3.76mm_ifm">Vraag 3</text:p>
      <text:p text:style-name="ifm_p_ifm">Kunt u tevens bevestigen dat in China de overige 20 procent van de productie van dit aminozuur onttrokken wordt uit ganzenveren en kunt u aangeven in hoeverre de productie van deze ganzenveren op een diervriendelijke wijze gebeurt?</text:p>
      <text:p text:style-name="ifm_p_mt.3.76mm_ifm">Vraag 4</text:p>
      <text:p text:style-name="ifm_p_ifm">Kunt u bevestigen dat 10 procent van de Nederlandse broodproducenten dit aminozuur uit China toevoegt aan hun broodverbeteraar? Betekent dit dat sporen van Chinees mensenhaar of ganzenveren terug te vinden zijn in brood dat in de Nederlandse schappen ligt?</text:p>
      <text:p text:style-name="ifm_p_mt.3.76mm_ifm">Vraag 5</text:p>
      <text:p text:style-name="ifm_p_ifm">Bent u bereid om over te gaan op een importverbod van deze toepassing voor broodverbeteraars uit China, aangezien het volgens Europese wetgeving verboden is om grondstoffen van menselijke vorm in voeding te verwerken? Zo nee, waarom niet?</text:p>
      <text:p text:style-name="ifm_p_mt.3.76mm_ifm">Vraag 6</text:p>
      <text:p text:style-name="ifm_p_ifm">Kunt u bevestigen dat Nederlandse broodproducenten het aminozuur uit varkenshaar toevoegen aan hun broodverbeteraar? Zo ja, om hoeveel procent van de productie van broodverbeteraars gaat dit?</text:p>
      <text:p text:style-name="ifm_p_mt.3.76mm_ifm">Vraag 7</text:p>
      <text:p text:style-name="ifm_p_ifm">Kunt u aangeven of de Nederlandse consument op de hoogte is van de aanwezigheid van sporen varkenshaar in zijn brood en bent u bereid om de Nederlandse consument hierover te informer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Chinees mensenhaar in brood</dc:title>
    <meta:user-defined meta:name="OVERHEIDop.ParlID/DC.identifier">kv-tk-2014Z02271</meta:user-defined>
    <meta:user-defined meta:name="OVERHEIDop.vraagnummer">2014Z0227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Chinees mensenhaar in brood</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