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267</text:p>
      <text:p text:style-name="ifm_p_font.roman_mt.3.76mm_ifm">Vragen van het lid <text:span text:style-name="ifm_span_font.bold_ifm">Gesthuizen</text:span> (SP) aan de Minister voor Buitenlandse Handel en Ontwikkelingssamenwerking over <text:span text:style-name="ifm_span_font.italic_ifm">de inzet van kledingbedrijf CoolCat om te komen tot verduurzaming van de textiel- en kledingsector</text:span> (ingezonden 7 februari 2014).</text:p>
      <text:p text:style-name="ifm_p_mt.3.76mm_ifm">Vraag 1</text:p>
      <text:p text:style-name="ifm_p_ifm">Wat is uw reactie op het bericht «Uitspraken Kahn bij Eva Jinek feitelijk onjuist»<text:note text:id="ID-2014Z02267-d38e57" text:note-class="footnote"><text:note-citation text:label="1 ">1</text:note-citation><text:note-body><text:p text:style-name="ifm_p_font.normal_size.6.93pt_mt..5mm_indent.-0.1161in_mleft.0.1161in_ifm">http://www.schonekleren.nl/nieuws/2014/01/uitspraken-kahn-bij-eva-jinek-feitelijk-onjuist</text:p></text:note-body></text:note>, waarin wordt belicht dat CoolCat directeur Roland Kahn in de media diverse onjuiste uitspraken heeft gedaan over de houding van CoolCat ten opzichte van het Bangladesh Veiligheidsakkoord?</text:p>
      <text:p text:style-name="ifm_p_mt.3.76mm_ifm">Vraag 2</text:p>
      <text:p text:style-name="ifm_p_ifm">Op welke feiten baseert u dat wordt bijgedragen aan «controleerbaarheid» door de werkwijze van CoolCat? Heeft de heer Kahn daarvoor controleerbare informatie aangedragen?<text:note text:id="n2" text:note-class="footnote"><text:note-citation text:label="2 ">2</text:note-citation><text:note-body><text:p text:style-name="ifm_p_font.normal_size.6.93pt_mt..5mm_indent.-0.1161in_mleft.0.1161in_ifm">http://www.rijksoverheid.nl/nieuws/2014/01/24/ploumen-inspanningen-coolcat-belangrijk-voor-kledingsector-bangladesh.html?ns_campaign=nieuwsberichten-ministerie-van-buitenlandse-zaken&amp;ns_channel=att</text:p></text:note-body></text:note></text:p>
      <text:p text:style-name="ifm_p_mt.3.76mm_ifm">Vraag 3</text:p>
      <text:p text:style-name="ifm_p_ifm">Heeft de heer Kahn u laten weten op welke elementen de «eigen controleurs die dagelijks fabrieken bezoeken» zoal letten in onder meer Bangladesh? Deelt u de mening dat het hebben van eigen inkoopkantoren met eigen controleurs in Bangladesh niet vanzelfsprekend leidt tot veilige fabrieken waar goede arbeidsomstandigheden de standaard zijn, tenzij dit expliciet een doel is van de fabrieksbezoeken door de controleurs en zij hierover ook rapporteren alsook mogelijkheden hebben om verbeteringen af te dwingen?</text:p>
      <text:p text:style-name="ifm_p_mt.3.76mm_ifm">Vraag 4</text:p>
      <text:p text:style-name="ifm_p_ifm">Bent u van mening dat CoolCat of enig ander kledingbedrijf door haar lidmaatschap van het Business Social Compliance Initiative (BSCI) er vanuit kan gaan dat de leveranciers van de kleding voldoen aan internationaal aanvaarde conventies en richtlijnen? Zo ja, kunt u dan verklaren waarom er in kledingfabrieken in onder meer Bangladesh waar kleding wordt geproduceerd voor bedrijven die zijn aangesloten bij het BSCI, met enige regelmaat incidenten zijn waarbij werknemers gewond raken of om het leven komen? Zo nee, bent u van mening dat CoolCat door slechts lid te zijn van het BSCI voldoende doet om van haar leveranciers te eisen dat zij voldoen aan de internationaal aanvaarde conventies en richtlijnen?</text:p>
      <text:p text:style-name="ifm_p_mt.3.76mm_ifm">Vraag 5</text:p>
      <text:p text:style-name="ifm_p_ifm">Op basis van welke nieuwe feiten heeft u uw mening over de werkwijze van CoolCat die u in het Algemeen Dagblad van 25 november 2013 heeft geuit, bijgestel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zet van kledingbedrijf CoolCat om te komen tot verduurzaming van de textiel- en kledingsector</dc:title>
    <meta:user-defined meta:name="OVERHEIDop.ParlID/DC.identifier">kv-tk-2014Z02267</meta:user-defined>
    <meta:user-defined meta:name="OVERHEIDop.vraagnummer">2014Z02267</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4-02-07</meta:user-defined>
    <meta:user-defined meta:name="OVERHEID.StatenGeneraal/DC.creator">Tweede Kamer der Staten-Generaal</meta:user-defined>
    <dc:language>nl</dc:language>
    <meta:user-defined meta:name="DCTERMS.alternative"/>
    <meta:user-defined meta:name="DC.title">De inzet van kledingbedrijf CoolCat om te komen tot verduurzaming van de textiel- en kledingsector</meta:user-defined>
    <meta:user-defined meta:name="DCTERMS.W3CDTF/DCTERMS.available">2014-02-07</meta:user-defined>
    <meta:user-defined meta:name="OVERHEIDop.publicationName">Kamervragen zonder antwoord</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Economie | Handel</meta:user-defined>
    <meta:user-defined meta:name="OVERHEIDop.versieInformatie"/>
  </office:meta>
</office:document-meta>
</file>