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33</text:p>
      <text:p text:style-name="ifm_p_font.roman_mt.3.76mm_ifm">Vragen van de leden <text:span text:style-name="ifm_span_font.bold_ifm">Lodders</text:span> en <text:span text:style-name="ifm_span_font.bold_ifm">Neppérus</text:span> (beiden VVD) aan de Staatssecretarissen van Economische Zaken en van Financiën over <text:span text:style-name="ifm_span_font.italic_ifm">het bericht dat varkenshouders teleurgesteld zijn in EZ</text:span> (ingezonden 6 februari 2014).</text:p>
      <text:p text:style-name="ifm_p_mt.3.76mm_ifm">Vraag 1</text:p>
      <text:p text:style-name="ifm_p_ifm">Kent u het bericht «Varkenshouders teleurgesteld in EZ»?<text:note text:id="ID-2014Z02133-d38e59" text:note-class="footnote"><text:note-citation text:label="1 ">1</text:note-citation><text:note-body><text:p text:style-name="ifm_p_font.normal_size.6.93pt_mt..5mm_indent.-0.1161in_mleft.0.1161in_ifm">Boerderij, 4 februari 2014</text:p></text:note-body></text:note></text:p>
      <text:p text:style-name="ifm_p_mt.3.76mm_ifm">Vraag 2</text:p>
      <text:p text:style-name="ifm_p_ifm">Kunt u toelichten waarom is besloten om het huisvestingssysteem voor dragende zeugen uitgevoerd met een voerligbox met uitloop niet op te nemen in de nieuwe Maatlat duurzame veehouderij, waardoor als gevolg hiervan geen gebruik meer kan worden gemaakt van fiscale regelingen, zoals VAMIL en MIA?</text:p>
      <text:p text:style-name="ifm_p_mt.3.76mm_ifm">Vraag 3</text:p>
      <text:p text:style-name="ifm_p_ifm">Deelt u de opvatting dat het vreemd is dat één systeem wordt uitgezonderd ten opzichte van andere systemen, terwijl dit systeem op meerdere gebieden aantoonbare voordelen heeft op het gebied van dierenwelzijn, milieu, diergezondheid en management? Zo nee, waarom niet?</text:p>
      <text:p text:style-name="ifm_p_mt.3.76mm_ifm">Vraag 4</text:p>
      <text:p text:style-name="ifm_p_ifm">Deelt u de opvatting dat het ministerie van Economische Zaken geen systeemkeuzes behoort te maken, aangezien er verschillende huisvestingssystemen voor dragende zeugen zijn, die stuk voor stuk zowel voor- als nadelen hebben op het gebied van dierenwelzijn, milieu, diergezondheid en management? Zo nee, waarom niet?</text:p>
      <text:p text:style-name="ifm_p_mt.3.76mm_ifm">Vraag 5</text:p>
      <text:p text:style-name="ifm_p_ifm">Bent u bereid om tegemoet te komen aan de oproep van de varkenshouders om de maatlat aan te passen, zodat zij alsnog gebruik kunnen maken van VAMIL en MIA? Zo nee, kunt u aangeven wat de financiële gevolgen hiervan zijn voor de ondernemers?</text:p>
      <text:p text:style-name="ifm_p_mt.3.76mm_ifm">Vraag 6</text:p>
      <text:p text:style-name="ifm_p_ifm">Wat zijn de extra geraamde kosten voor de begroting als ook varkenshouders met andere systemen, zoals met stallen voor dragende zeugen die niet zijn uitgevoerd met een voerligbox met uitloop, gebruik mogen maken van de fiscale faciliteiten, zoals VAMIL en MIA van de Maatlat duurzam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arkenshouders teleurgesteld zijn in EZ</dc:title>
    <meta:user-defined meta:name="OVERHEIDop.ParlID/DC.identifier">kv-tk-2014Z02133</meta:user-defined>
    <meta:user-defined meta:name="OVERHEIDop.vraagnummer">2014Z02133</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W.J.H. Lodders</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Het bericht dat varkenshouders teleurgesteld zijn in EZ</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