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1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128</text:p>
      <text:p text:style-name="ifm_p_font.roman_mt.3.76mm_ifm">Vragen van de leden <text:span text:style-name="ifm_span_font.bold_ifm">Van Ojik</text:span> (GroenLinks) en <text:span text:style-name="ifm_span_font.bold_ifm">Hachchi</text:span> (D66) aan de Minister van Binnenlandse Zaken en Koninkrijksrelaties over <text:span text:style-name="ifm_span_font.italic_ifm">brandende vaten zwavelijzer bij de ISLA-raffinaderij</text:span> (ingezonden 6 februari 2014).</text:p>
      <text:p text:style-name="ifm_p_mt.3.76mm_ifm">Vraag 1</text:p>
      <text:p text:style-name="ifm_p_ifm">Kent u het bericht dat tijdens een brand op het terrein van de ISLA-raffinaderij vaten zwavelijzer hebben vlamgevat?<text:note text:id="ID-2014Z02128-d38e60" text:note-class="footnote"><text:note-citation text:label="1 ">1</text:note-citation><text:note-body><text:p text:style-name="ifm_p_font.normal_size.6.93pt_mt..5mm_indent.-0.1161in_mleft.0.1161in_ifm">«Brand oorzaak uitstoot zwaveldioxide», http://www.nieuws360.com/lokaal/brand-oorzaak-uitstoot-zwaveldioxide/</text:p></text:note-body></text:note></text:p>
      <text:p text:style-name="ifm_p_mt.3.76mm_ifm">Vraag 2</text:p>
      <text:p text:style-name="ifm_p_ifm">Klopt het dat door deze brand een abnormale piek in de uitstoot van zwaveldioxide is veroorzaakt? Zo ja, is dit inderdaad, zoals SMOC beweert, een recorduitstoot sinds 2008?</text:p>
      <text:p text:style-name="ifm_p_mt.3.76mm_ifm">Vraag 3</text:p>
      <text:p text:style-name="ifm_p_ifm">Wat zijn de precieze risico’s van een verhoogde uitstoot van zwaveldioxide? Zijn mens en milieu in gevaar gekomen door deze recorduitstoot?</text:p>
      <text:p text:style-name="ifm_p_mt.3.76mm_ifm">Vraag 4</text:p>
      <text:p text:style-name="ifm_p_ifm">Hoe hebben vaten zwavelijzer bij een afvalhoop terecht kunnen komen? Deelt u de mening dat dit van een onvoorstelbare onzorgvuldigheid getuigt? Zo ja, welke gevolgen verbindt u hieraan?</text:p>
      <text:p text:style-name="ifm_p_mt.3.76mm_ifm">Vraag 5</text:p>
      <text:p text:style-name="ifm_p_ifm">Bent u bereid om te laten onderzoeken hoe dit precies heeft kunnen gebeuren? Zo nee, waarom niet?</text:p>
      <text:p text:style-name="ifm_p_mt.3.76mm_ifm">Vraag 6</text:p>
      <text:p text:style-name="ifm_p_ifm">Deelt u de mening dat de ISLA-raffinaderij schadelijk is voor mens en milieu op Curaçao en daarom zo snel mogelijk gesloten moet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randende vaten zwavelijzer bij de ISLA-raffinaderij</dc:title>
    <meta:user-defined meta:name="OVERHEIDop.ParlID/DC.identifier">kv-tk-2014Z02128</meta:user-defined>
    <meta:user-defined meta:name="OVERHEIDop.vraagnummer">2014Z021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indiener">A. van Ojik</meta:user-defined>
    <meta:user-defined meta:name="OVERHEIDop.vergaderjaar">2013-2014</meta:user-defined>
    <meta:user-defined meta:name="DCTERMS.W3CDTF/OVERHEIDop.datumIndiening">2014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randende vaten zwavelijzer bij de ISLA-raffinaderij</meta:user-defined>
    <meta:user-defined meta:name="DCTERMS.W3CDTF/DCTERMS.available">2014-0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Natuur en milieu | Lucht</meta:user-defined>
    <meta:user-defined meta:name="OVERHEIDop.versieInformatie"/>
  </office:meta>
</office:document-meta>
</file>