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127</text:p>
      <text:p text:style-name="ifm_p_font.roman_mt.3.76mm_ifm">Vragen van het lid <text:span text:style-name="ifm_span_font.bold_ifm">Gesthuizen</text:span> (SP) aan de Ministers van Veiligheid en Justitie en van Economische Zaken over <text:span text:style-name="ifm_span_font.italic_ifm">het bericht dat slechts tien procent van de gedownloade boeken middels de legale weg wordt verkregen</text:span> (ingezonden 6 februari 2014).</text:p>
      <text:p text:style-name="ifm_p_mt.3.76mm_ifm">Vraag 1</text:p>
      <text:p text:style-name="ifm_p_ifm">Wat is uw reactie op het artikel «Niet betalen voor e-boek is norm» waarin wordt bericht dat slechts tien procent van de gedownloade boeken middels de legale weg wordt verkregen?<text:note text:id="ID-2014Z02127-d38e57" text:note-class="footnote"><text:note-citation text:label="1 ">1</text:note-citation><text:note-body><text:p text:style-name="ifm_p_font.normal_size.6.93pt_mt..5mm_indent.-0.1161in_mleft.0.1161in_ifm">Nos, 4 februari 2014, http://nos.nl/artikel/605986-niet-betalen-voor-eboek-is-norm.html</text:p></text:note-body></text:note></text:p>
      <text:p text:style-name="ifm_p_mt.3.76mm_ifm">Vraag 2</text:p>
      <text:p text:style-name="ifm_p_ifm">Steunt u het initiatief «Lees Legaal» van The Social Bookcompany dat strijdt tegen het illegaal kopiëren van e-boeken? Zo nee, waarom niet?</text:p>
      <text:p text:style-name="ifm_p_mt.3.76mm_ifm">Vraag 3</text:p>
      <text:p text:style-name="ifm_p_ifm">Bent u voornemens een actieve rol te spelen om ervoor te zorgen dat auteurs van boeken een eerlijke vergoeding voor hun werk kunnen ontvangen? Zo ja, op welke wijze gaat u dit doen?</text:p>
      <text:p text:style-name="ifm_p_mt.3.76mm_ifm">Vraag 4</text:p>
      <text:p text:style-name="ifm_p_ifm">Deelt u de mening dat het huidige hoge btw-tarief van 21% voor e-boeken een drempel vormt voor zowel de potentiële consument, omdat het e-boek daarmee duurder wordt, alsook voor de innovatie in de markt?</text:p>
      <text:p text:style-name="ifm_p_mt.3.76mm_ifm">Vraag 5</text:p>
      <text:p text:style-name="ifm_p_ifm">Bent u bereid in overleg te treden met zowel uitgevers als schrijvers om te bezien welke mogelijkheden er zijn om te zorgen dat de markt beter gaat function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lechts tien procent van de gedownloade boeken middels de legale weg wordt verkregen</dc:title>
    <meta:user-defined meta:name="OVERHEIDop.ParlID/DC.identifier">kv-tk-2014Z02127</meta:user-defined>
    <meta:user-defined meta:name="OVERHEIDop.vraagnummer">2014Z021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4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lechts tien procent van de gedownloade boeken middels de legale weg wordt verkregen</meta:user-defined>
    <meta:user-defined meta:name="DCTERMS.W3CDTF/DCTERMS.available">2014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Cultuur en recreatie | Cultuur</meta:user-defined>
    <meta:user-defined meta:name="OVERHEIDop.versieInformatie"/>
  </office:meta>
</office:document-meta>
</file>