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26</text:p>
      <text:p text:style-name="ifm_p_font.roman_mt.3.76mm_ifm">Vragen van het lid <text:span text:style-name="ifm_span_font.bold_ifm">Lodders</text:span> (VVD) aan de Staatssecretaris van Sociale Zaken en Werkgelegenheid over <text:span text:style-name="ifm_span_font.italic_ifm">waardeoverdracht</text:span> (ingezonden 6 februari 2014).</text:p>
      <text:p text:style-name="ifm_p_mt.3.76mm_ifm">Vraag 1</text:p>
      <text:p text:style-name="ifm_p_ifm">Kunt u aangeven in welke situaties op dit moment waardeoverdracht mogelijk is?<text:note text:id="ID-2014Z02126-d38e57" text:note-class="footnote"><text:note-citation text:label="1 ">1</text:note-citation><text:note-body><text:p text:style-name="ifm_p_font.normal_size.6.93pt_mt..5mm_indent.-0.1161in_mleft.0.1161in_ifm">Brief van de Staatssecretaris van Sociale Zaken en Werkgelegenheid over «Waardeoverdracht», 20 januari 2014, Staatssecretaris van Sociale Zaken en Werkgelegenheid (32043-197)</text:p></text:note-body></text:note></text:p>
      <text:p text:style-name="ifm_p_mt.3.76mm_ifm">Vraag 2</text:p>
      <text:p text:style-name="ifm_p_ifm">Hoeveel mensen maken (de afgelopen 5 jaar) jaarlijks gebruik van waardeoverdracht? Welk bedrag is hiermee gemoeid?</text:p>
      <text:p text:style-name="ifm_p_mt.3.76mm_ifm">Vraag 3</text:p>
      <text:p text:style-name="ifm_p_ifm">Wat zijn volgens u de grootste knelpunten van het huidige systeem van waardeoverdracht?</text:p>
      <text:p text:style-name="ifm_p_mt.3.76mm_ifm">Vraag 4</text:p>
      <text:p text:style-name="ifm_p_ifm">Betekent uw uitspraak «ik wil een serieuze poging doen om waardeoverdracht te behouden», dat u heeft overwogen om de waardeoverdracht te beperken? Deelt u de mening dat de keuzevrijheid van pensioen voor werknemers van groot belang is en dat waardeoverdracht dus altijd mogelijk moet blijven?</text:p>
      <text:p text:style-name="ifm_p_mt.3.76mm_ifm">Vraag 5</text:p>
      <text:p text:style-name="ifm_p_ifm">Wat zijn volgens u de voordelen van een systeem waarbij de pensioenaanspraken worden overgedragen? Wat zijn de nadelen van een dergelijk systeem?</text:p>
      <text:p text:style-name="ifm_p_mt.3.76mm_ifm">Vraag 6</text:p>
      <text:p text:style-name="ifm_p_ifm">Wat zijn volgens u de voordelen van een systeem waarbij uitsluitend de waarde van de pensioenvoorziening wordt overgedragen? Wat zijn de nadelen van een dergelijk systeem? Kunt u aangeven welke definitie u heeft van het woord «waarde».</text:p>
      <text:p text:style-name="ifm_p_mt.3.76mm_ifm">Vraag 7</text:p>
      <text:p text:style-name="ifm_p_ifm">Wanneer een werknemer van een pensioenverzekeraar naar een pensioenfonds overstapt, wordt het overdraagbare pensioen dan berekend op wat er ooit betaald is aan (opgerente) premie in het verleden of op basis van marktwaarde van het over te dragen pensioen?</text:p>
      <text:p text:style-name="ifm_p_mt.3.76mm_ifm">Vraag 8</text:p>
      <text:p text:style-name="ifm_p_ifm">Hoe kijkt u aan tegen het feit dat sommige verzekeraars op dit moment minder mee geven aan waarde dan de waarde in het economisch verkeer van deze pensioenen?</text:p>
      <text:p text:style-name="ifm_p_mt.3.76mm_ifm">Vraag 9</text:p>
      <text:p text:style-name="ifm_p_ifm">Bent u bereid deze vragen te beantwoorden voor het komende Algemeen overleg pensioenonderwerpen op 13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aardeoverdracht</dc:title>
    <meta:user-defined meta:name="OVERHEIDop.ParlID/DC.identifier">kv-tk-2014Z02126</meta:user-defined>
    <meta:user-defined meta:name="OVERHEIDop.vraagnummer">2014Z0212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Waardeoverdracht</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