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114</text:p>
      <text:p text:style-name="ifm_p_font.roman_mt.3.76mm_ifm">Vragen van de leden <text:span text:style-name="ifm_span_font.bold_ifm">De Wit</text:span> en <text:span text:style-name="ifm_span_font.bold_ifm">Kooiman</text:span> (beiden SP) aan de Staatssecretaris van Veiligheid en Justitie over <text:span text:style-name="ifm_span_font.italic_ifm">de aanscherping van het toevoegbeleid bij gijzeling als dwangmiddel</text:span> (ingezonden 6 februari 2014).</text:p>
      <text:p text:style-name="ifm_p_mt.3.76mm_ifm">Vraag 1</text:p>
      <text:p text:style-name="ifm_p_ifm">Waarom zijn de regels om een advocaat toegevoegd te krijgen bij gijzeling als dwangmiddel aangescherpt?<text:note text:id="ID-2014Z02114-d38e60" text:note-class="footnote"><text:note-citation text:label="1 ">1</text:note-citation><text:note-body><text:p text:style-name="ifm_p_font.normal_size.6.93pt_mt..5mm_indent.-0.1161in_mleft.0.1161in_ifm">Gewijzigde werkinstructies op Kenniswijzer Raad voor de Rechtsbijstand, gepubliceerd op 30 januari 2014 (http://www.rvr.org/nl/news,2014/januari/Nwsbrf-12-art-2-Gewijzigde-werkinstructies-op-Kenn.html?utm_source=Raad+voor+Rechtsbijstand+&amp;utm_medium=email&amp;utm_campaign=E-nieuwsbrief+1%2C+30+januari+2014)</text:p></text:note-body></text:note> Wat is de achtergrond van deze beleidswijziging om voortaan de bijstand van een advocaat niet langer noodzakelijk te achten bij een ingrijpend dwangmiddel als gijzeling?</text:p>
      <text:p text:style-name="ifm_p_mt.3.76mm_ifm">Vraag 2</text:p>
      <text:p text:style-name="ifm_p_ifm">Bent u bekend met het feit dat de onvrede over het toepassen van het dwangmiddel gijzeling door het Centraal Justitieel Incassobureau (CJIB) toeneemt?<text:note text:id="ID-2014Z02114-d38e75" text:note-class="footnote"><text:note-citation text:label="2 ">2</text:note-citation><text:note-body><text:p text:style-name="ifm_p_font.normal_size.6.93pt_mt..5mm_indent.-0.1161in_mleft.0.1161in_ifm">Zie bijvoorbeeld: «Duizenden «gewone mensen» gegijzeld door CJIB, Algemeen Dagblad, 29 januari 2014. Ook de SP-fractie in de Tweede Kamer heeft over dit onderwerp een stroom klachten ontvangen.</text:p></text:note-body></text:note> Bent u bereid hier nader naar te kijken?</text:p>
      <text:p text:style-name="ifm_p_mt.3.76mm_ifm">Vraag 3</text:p>
      <text:p text:style-name="ifm_p_ifm">Herinnert u zich de antwoorden op eerdere vragen over de harde kritiek van een rechter op de geautomatiseerde werkwijze van het CJIB en de toepassing van het dwangmiddel gijzeling?<text:note text:id="ID-2014Z02114-d38e90" text:note-class="footnote"><text:note-citation text:label="3 ">3</text:note-citation><text:note-body><text:p text:style-name="ifm_p_font.normal_size.6.93pt_mt..5mm_indent.-0.1161in_mleft.0.1161in_ifm">Aanhangsel van Handelingen, vergaderjaar 2013–2014, nr. 447</text:p></text:note-body></text:note> Per wanneer zullen de door u beloofde verbeteringen in de aanpak van het CJIB effect hebben in de praktijk? Wat houdt uw toezegging precies in?</text:p>
      <text:p text:style-name="ifm_p_mt.3.76mm_ifm">Vraag 4</text:p>
      <text:p text:style-name="ifm_p_ifm">Is het maken van onderscheid tussen mensen die niet willen betalen (en bij wie de inzet van dwangmiddelen dus nuttig kan zijn) en mensen die tijdelijk of vooralsnog niet kunnen betalen (en bij wie de inzet van een dwangmiddel als gijzeling dus schrijnend en zelfs contraproductief is) ook onderdeel uit van deze verbeterde aanpak? Zo nee, waarom niet?</text:p>
      <text:p text:style-name="ifm_p_mt.3.76mm_ifm">Vraag 5</text:p>
      <text:p text:style-name="ifm_p_ifm">Waarom wordt er juist op dit moment het recht op toevoeging van een advocaat ingeperkt bij zaken waarbij het dwangmiddel gijzeling wordt toegepast, terwijl het aantal klachten en schrijnende voorbeelden aan het toenemen is en er verbeteringen in de aanpak zijn beloofd maar nog niet zijn gerealiseerd? Deelt u de mening dat het moment van deze aanscherping in ieder geval zeer ongelukkig is?</text:p>
      <text:p text:style-name="ifm_p_mt.3.76mm_ifm">Vraag 6</text:p>
      <text:p text:style-name="ifm_p_ifm">Bent u bereid deze aanscherping van het toevoegbeleid terug te draaien? Zo nee, waarom niet?</text:p>
      <text:p text:style-name="ifm_p_mt.3.76mm_ifm">Vraag 7</text:p>
      <text:p text:style-name="ifm_p_ifm">Bent u bereid deze vragen te beantwoorden voor het Algemeen overleg over de toegang tot het recht op 20 februari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scherping van het toevoegbeleid bij gijzeling als dwangmiddel</dc:title>
    <meta:user-defined meta:name="OVERHEIDop.ParlID/DC.identifier">kv-tk-2014Z02114</meta:user-defined>
    <meta:user-defined meta:name="OVERHEIDop.vraagnummer">2014Z02114</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J.M.A.M. de Wit</meta:user-defined>
    <meta:user-defined meta:name="OVERHEIDop.vergaderjaar">2013-2014</meta:user-defined>
    <meta:user-defined meta:name="DCTERMS.W3CDTF/OVERHEIDop.datumIndiening">2014-02-06</meta:user-defined>
    <meta:user-defined meta:name="OVERHEID.StatenGeneraal/DC.creator">Tweede Kamer der Staten-Generaal</meta:user-defined>
    <dc:language>nl</dc:language>
    <meta:user-defined meta:name="DCTERMS.alternative"/>
    <meta:user-defined meta:name="DC.title">De aanscherping van het toevoegbeleid bij gijzeling als dwangmiddel</meta:user-defined>
    <meta:user-defined meta:name="DCTERMS.W3CDTF/DCTERMS.available">2014-02-06</meta:user-defined>
    <meta:user-defined meta:name="OVERHEIDop.publicationName">Kamervragen zonder antwoord</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