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13</text:p>
      <text:p text:style-name="ifm_p_font.roman_mt.3.76mm_ifm">Vragen van de leden <text:span text:style-name="ifm_span_font.bold_ifm">Bouwmeester</text:span> en <text:span text:style-name="ifm_span_font.bold_ifm">Kuzu</text:span> (beiden PvdA) aan de Minister van Volksgezondheid, Welzijn en Sport over <text:span text:style-name="ifm_span_font.italic_ifm">wanbetalers in de zorg</text:span> (ingezonden 6 februari 2014).</text:p>
      <text:p text:style-name="ifm_p_mt.3.76mm_ifm">Vraag 1</text:p>
      <text:p text:style-name="ifm_p_ifm">Bent u bekend met de tv-uitzending over de toename van mensen die hun zorgpremie niet betalen?<text:note text:id="ID-2014Z02113-d38e60" text:note-class="footnote"><text:note-citation text:label="1 ">1</text:note-citation><text:note-body><text:p text:style-name="ifm_p_font.normal_size.6.93pt_mt..5mm_indent.-0.1161in_mleft.0.1161in_ifm">RTL Nieuws, 1 februari 2014</text:p></text:note-body></text:note></text:p>
      <text:p text:style-name="ifm_p_mt.3.76mm_ifm">Vraag 2</text:p>
      <text:p text:style-name="ifm_p_ifm">Deelt u de mening dat er steun moet zijn voor mensen die hun zorgpremie niet kunnen betalen, alsook een strikt handhavingsbeleid voor degenen die niet willen betalen of niet mee willen werken aan een betalingsregeling? Zo ja, waar blijkt dat uit?</text:p>
      <text:p text:style-name="ifm_p_mt.3.76mm_ifm">Vraag 3</text:p>
      <text:p text:style-name="ifm_p_ifm">Deelt u de zorg dat moedwillige wanbetalers de solidariteit in de zorg aantasten?</text:p>
      <text:p text:style-name="ifm_p_mt.3.76mm_ifm">Vraag 4</text:p>
      <text:p text:style-name="ifm_p_ifm">Klopt het dat er in totaal 315.000 mensen, waarvan 120.000 mensen structureel, hun zorgpremie niet betalen? Klopt het dat er momenteel een bedrag van 953 miljoen euro aan achterstallige zorgpremie openstaat? Klopt het dat dit bedrag elke maand groeit? Zo ja, met hoeveel?</text:p>
      <text:p text:style-name="ifm_p_mt.3.76mm_ifm">Vraag 5</text:p>
      <text:p text:style-name="ifm_p_ifm">Welke oorzaken kunt u aanwijzen voor de groeiende groep structurele wanbetalers? Welke signalen heeft u, en het College voor Zorgverzekeringen (CVZ), hierover ontvangen? Welke acties bent u bereid te ondernemen om deze stijging een halt toe te roepen?</text:p>
      <text:p text:style-name="ifm_p_mt.3.76mm_ifm">Vraag 6</text:p>
      <text:p text:style-name="ifm_p_ifm">Deelt u de conclusie in genoemde uitzending dat een deel van de wanbetaling te wijten is aan mensen waarvan het inkomen niet bekend is, of van wisselende aard is, waardoor de openstaande premie niet kan worden geïnd? Zo ja, welke maatregelen ziet u om bij deze groep mensen de zorgpremie toch te kunnen innen?</text:p>
      <text:p text:style-name="ifm_p_mt.3.76mm_ifm">Vraag 7</text:p>
      <text:p text:style-name="ifm_p_ifm">Is het waar dat het inkomen van iemand met schulden maar één keer wordt gecontroleerd? Klopt het ook dat, indien dit inkomen niet voldoende blijkt, er na verloop van tijd geen nieuwe controle van het inkomen plaats heeft? Zijn er wettelijke of andere beperkingen, waardoor het inkomen niet vaker of slimmer kan worden gecontroleerd?</text:p>
      <text:p text:style-name="ifm_p_mt.3.76mm_ifm">Vraag 8</text:p>
      <text:p text:style-name="ifm_p_ifm">Bent u bereid om samen met het CVZ, Koninklijke Beroepsorganisatie van Gerechtsdeurwaarders (KBvG), het Centraal Justitieel Incassobureau (CJIB) en andere betrokken partijen te onderzoeken op welke manier de groep structurele wanbetalers kan worden teruggedrongen? Kunt u de Kamer hierover informeren voor de wetsbehandeling over wanbeta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nbetalers in de zorg</dc:title>
    <meta:user-defined meta:name="OVERHEIDop.ParlID/DC.identifier">kv-tk-2014Z02113</meta:user-defined>
    <meta:user-defined meta:name="OVERHEIDop.vraagnummer">2014Z0211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L.T. Bouwmeester</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Wanbetalers in de zorg</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